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Negrito" svg:font-family="Arial Negrito" style:font-family-generic="roman" style:font-pitch="variable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variant="small-caps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LO-normal" style:family="paragraph">
      <style:paragraph-properties fo:text-align="center"/>
    </style:style>
    <style:style style:name="T4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LO-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Título1" style:family="paragraph">
      <style:paragraph-properties>
        <style:tab-stops>
          <style:tab-stop style:type="left" style:position="3.8541in"/>
        </style:tab-stops>
      </style:paragraph-properties>
      <style:text-properties style:font-name="Arial" style:font-name-asian="Arial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Título1" style:family="paragraph">
      <style:paragraph-properties>
        <style:tab-stops>
          <style:tab-stop style:type="left" style:position="3.8541in"/>
        </style:tab-stops>
      </style:paragraph-properties>
    </style:style>
    <style:style style:name="T11" style:parent-style-name="Fonteparág.padrão" style:family="text">
      <style:text-properties style:font-name="Arial" style:font-name-asian="Arial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P13" style:parent-style-name="LO-normal" style:family="paragraph">
      <style:paragraph-properties fo:text-align="justify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15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17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P21" style:parent-style-name="Textbody" style:family="paragraph">
      <style:text-properties style:font-name="Arial" style:font-name-complex="Arial" fo:text-transform="uppercase" fo:font-size="14pt" style:font-size-asian="14pt" style:font-size-complex="14pt"/>
    </style:style>
    <style:style style:name="P22" style:parent-style-name="LO-normal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24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26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28" style:parent-style-name="Fonteparág.padrão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P30" style:parent-style-name="Textbody" style:family="paragraph">
      <style:text-properties style:font-name="Arial" style:font-name-complex="Arial" fo:text-transform="uppercase" fo:font-size="14pt" style:font-size-asian="14pt" style:font-size-complex="14pt"/>
    </style:style>
    <style:style style:name="P31" style:parent-style-name="LO-normal" style:family="paragraph">
      <style:paragraph-properties fo:text-align="justify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33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35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37" style:parent-style-name="Fonteparág.padrão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P39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P40" style:parent-style-name="LO-normal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42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44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46" style:parent-style-name="Fonteparág.padrão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P48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P49" style:parent-style-name="LO-normal" style:family="paragraph">
      <style:paragraph-properties fo:text-align="justify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51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53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T55" style:parent-style-name="Fonteparág.padrão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P57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P58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P59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P60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P61" style:parent-style-name="LO-normal" style:family="paragraph">
      <style:paragraph-properties fo:text-align="justify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LO-normal" style:family="paragraph">
      <style:paragraph-properties fo:text-align="justify">
        <style:tab-stops>
          <style:tab-stop style:type="left" style:position="1.0104in"/>
        </style:tab-stops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67" style:parent-style-name="Fonteparág.padrão" style:family="text">
      <style:text-properties style:font-name="Arial Negrito" style:font-name-asian="Arial" style:font-name-complex="Arial" fo:font-weight="bold" style:font-weight-asian="bold" fo:text-transform="uppercase" fo:color="#000000" fo:font-size="14pt" style:font-size-asian="14pt" style:font-size-complex="14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4pt" style:font-size-asian="14pt" style:font-size-complex="14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variant="small-caps" fo:color="#FF0000" fo:font-size="14pt" style:font-size-asian="14pt" style:font-size-complex="14pt"/>
    </style:style>
    <style:style style:name="P71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LO-normal" style:family="paragraph">
      <style:paragraph-properties fo:text-align="justify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Título" style:family="paragraph">
      <style:paragraph-properties fo:text-align="justify"/>
    </style:style>
    <style:style style:name="T78" style:parent-style-name="Fonteparág.padrão" style:family="text">
      <style:text-properties style:font-name="Arial" style:font-name-asian="Arial" style:font-name-complex="Arial" fo:text-transform="uppercase" fo:font-size="14pt" style:font-size-asian="14pt" style:font-size-complex="14pt" style:text-underline-type="none"/>
    </style:style>
    <style:style style:name="P79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LO-normal" style:family="paragraph">
      <style:paragraph-properties fo:text-align="justify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LO-normal" style:family="paragraph">
      <style:paragraph-properties fo:text-align="justify"/>
      <style:text-properties style:font-name="Arial" style:font-name-asian="Arial" style:font-name-complex="Arial" fo:font-variant="small-caps" fo:color="#000000" fo:font-size="14pt" style:font-size-asian="14pt" style:font-size-complex="14pt"/>
    </style:style>
    <style:style style:name="P87" style:parent-style-name="LO-normal" style:family="paragraph">
      <style:paragraph-properties fo:text-align="justify"/>
    </style:style>
    <style:style style:name="T88" style:parent-style-name="Fonteparág.padrão" style:family="text">
      <style:text-properties style:font-name="Arial" style:font-name-complex="Arial" fo:font-weight="bold" style:font-weight-asian="bold" fo:text-transform="uppercase" fo:color="#FF0000" fo:font-size="14pt" style:font-size-asian="14pt" style:font-size-complex="14pt"/>
    </style:style>
    <style:style style:name="T89" style:parent-style-name="Fonteparág.padrão" style:family="text">
      <style:text-properties style:font-name="Arial" style:font-name-complex="Arial" fo:text-transform="uppercase" fo:font-size="14pt" style:font-size-asian="14pt" style:font-size-complex="14pt"/>
    </style:style>
    <style:style style:name="T90" style:parent-style-name="Fonteparág.padrão" style:family="text">
      <style:text-properties style:font-name="Arial" style:font-name-complex="Arial" fo:text-transform="uppercase" fo:font-size="14pt" style:font-size-asian="14pt" style:font-size-complex="14pt" fo:background-color="#FFFFFF"/>
    </style:style>
    <style:style style:name="T91" style:parent-style-name="Fonteparág.padrão" style:family="text">
      <style:text-properties style:font-name="Arial" style:font-name-complex="Arial" fo:text-transform="uppercase" fo:font-size="14pt" style:font-size-asian="14pt" style:font-size-complex="14pt"/>
    </style:style>
    <style:style style:name="T92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/>
    </style:style>
    <style:style style:name="T94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P9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complex="Arial" fo:text-transform="uppercase" fo:color="#000000" fo:font-size="14pt" style:font-size-asian="14pt" style:font-size-complex="14pt"/>
    </style:style>
    <style:style style:name="P9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97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 fo:font-size="14pt" style:font-size-asian="14pt" style:font-size-complex="14pt"/>
    </style:style>
    <style:style style:name="T99" style:parent-style-name="Fonteparág.padrão" style:family="text">
      <style:text-properties style:font-name="Arial" style:font-name-complex="Arial" fo:text-transform="uppercase" fo:color="#FF0000" fo:font-size="14pt" style:font-size-asian="14pt" style:font-size-complex="14pt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 fo:font-size="14pt" style:font-size-asian="14pt" style:font-size-complex="14pt"/>
    </style:style>
    <style:style style:name="T101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P10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10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10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10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106" style:parent-style-name="Standard" style:family="paragraph">
      <style:text-properties style:font-name="Arial" style:font-name-complex="Arial"/>
    </style:style>
    <style:style style:name="P107" style:parent-style-name="LO-normal" style:family="paragraph">
      <style:paragraph-properties fo:text-align="justify"/>
    </style:style>
    <style:style style:name="T108" style:parent-style-name="Fonteparág.padrão" style:family="text">
      <style:text-properties style:font-name="Arial" style:font-name-complex="Arial" fo:font-weight="bold" style:font-weight-asian="bold" fo:text-transform="uppercase" fo:color="#FF0000" fo:font-size="14pt" style:font-size-asian="14pt" style:font-size-complex="14pt"/>
    </style:style>
    <style:style style:name="T109" style:parent-style-name="Fonteparág.padrão" style:family="text">
      <style:text-properties style:font-name="Arial" style:font-name-complex="Arial" fo:text-transform="uppercase" fo:font-size="14pt" style:font-size-asian="14pt" style:font-size-complex="14pt"/>
    </style:style>
    <style:style style:name="T110" style:parent-style-name="Fonteparág.padrão" style:family="text">
      <style:text-properties style:font-name="Arial" style:font-name-complex="Arial" fo:text-transform="uppercase" fo:font-size="14pt" style:font-size-asian="14pt" style:font-size-complex="14pt" fo:background-color="#FFFFFF"/>
    </style:style>
    <style:style style:name="T111" style:parent-style-name="Fonteparág.padrão" style:family="text">
      <style:text-properties style:font-name="Arial" style:font-name-complex="Arial" fo:text-transform="uppercase" fo:font-size="14pt" style:font-size-asian="14pt" style:font-size-complex="14pt"/>
    </style:style>
    <style:style style:name="T112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/>
    </style:style>
    <style:style style:name="T114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P11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complex="Arial" fo:text-transform="uppercase" fo:color="#000000" fo:font-size="14pt" style:font-size-asian="14pt" style:font-size-complex="14pt"/>
    </style:style>
    <style:style style:name="P11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117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 fo:font-size="14pt" style:font-size-asian="14pt" style:font-size-complex="14pt"/>
    </style:style>
    <style:style style:name="T119" style:parent-style-name="Fonteparág.padrão" style:family="text">
      <style:text-properties style:font-name="Arial" style:font-name-complex="Arial" fo:text-transform="uppercase" fo:color="#FF0000" fo:font-size="14pt" style:font-size-asian="14pt" style:font-size-complex="14pt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 fo:font-size="14pt" style:font-size-asian="14pt" style:font-size-complex="14pt"/>
    </style:style>
    <style:style style:name="T121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P12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12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12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12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126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text-transform="uppercase" fo:color="#C9211E" fo:font-size="14pt" style:font-size-asian="14pt" style:font-size-complex="14pt"/>
    </style:style>
    <style:style style:name="P127" style:parent-style-name="Standard" style:family="paragraph">
      <style:paragraph-properties fo:text-align="justify" fo:line-height="115%"/>
    </style:style>
    <style:style style:name="T128" style:parent-style-name="Fonteparág.padrão" style:family="text">
      <style:text-properties style:font-name="Arial" style:font-name-complex="Arial" fo:font-weight="bold" style:font-weight-asian="bold" fo:text-transform="uppercase" fo:color="#FF0000" fo:font-size="14pt" style:font-size-asian="14pt" style:font-size-complex="14pt"/>
    </style:style>
    <style:style style:name="T129" style:parent-style-name="Fonteparág.padrão" style:family="text">
      <style:text-properties style:font-name="Arial" style:font-name-complex="Arial" fo:text-transform="uppercase" fo:font-size="14pt" style:font-size-asian="14pt" style:font-size-complex="14pt"/>
    </style:style>
    <style:style style:name="T130" style:parent-style-name="Fonteparág.padrão" style:family="text">
      <style:text-properties style:font-name="Arial" style:font-name-complex="Arial" fo:text-transform="uppercase" fo:font-size="14pt" style:font-size-asian="14pt" style:font-size-complex="14pt" fo:background-color="#FFFFFF"/>
    </style:style>
    <style:style style:name="T131" style:parent-style-name="Fonteparág.padrão" style:family="text">
      <style:text-properties style:font-name="Arial" style:font-name-complex="Arial" fo:text-transform="uppercase" fo:font-size="14pt" style:font-size-asian="14pt" style:font-size-complex="14pt"/>
    </style:style>
    <style:style style:name="T132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/>
    </style:style>
    <style:style style:name="T134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P13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complex="Arial" fo:text-transform="uppercase" fo:color="#000000" fo:font-size="14pt" style:font-size-asian="14pt" style:font-size-complex="14pt"/>
    </style:style>
    <style:style style:name="P13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137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 fo:font-size="14pt" style:font-size-asian="14pt" style:font-size-complex="14pt"/>
    </style:style>
    <style:style style:name="T139" style:parent-style-name="Fonteparág.padrão" style:family="text">
      <style:text-properties style:font-name="Arial" style:font-name-complex="Arial" fo:text-transform="uppercase" fo:color="#FF0000" fo:font-size="14pt" style:font-size-asian="14pt" style:font-size-complex="14pt"/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 fo:font-size="14pt" style:font-size-asian="14pt" style:font-size-complex="14pt"/>
    </style:style>
    <style:style style:name="T141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P14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14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14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14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146" style:parent-style-name="LO-normal" style:family="paragraph">
      <style:paragraph-properties fo:text-align="justify"/>
      <style:text-properties style:font-name="Arial" style:font-name-complex="Arial" fo:font-weight="bold" style:font-weight-asian="bold" fo:text-transform="uppercase" fo:color="#FF0000" fo:font-size="14pt" style:font-size-asian="14pt" style:font-size-complex="14pt"/>
    </style:style>
    <style:style style:name="P147" style:parent-style-name="Standard" style:family="paragraph">
      <style:paragraph-properties fo:text-align="justify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4pt" style:font-size-asian="14pt" style:font-size-complex="14pt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51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5pt" style:font-size-asian="5pt" style:font-size-complex="5pt"/>
    </style:style>
    <style:style style:name="P152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5pt" style:font-size-asian="5pt" style:font-size-complex="5pt"/>
    </style:style>
    <style:style style:name="P153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5pt" style:font-size-asian="5pt" style:font-size-complex="5pt"/>
    </style:style>
    <style:style style:name="P154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5pt" style:font-size-asian="5pt" style:font-size-complex="5pt"/>
    </style:style>
    <style:style style:name="P155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5pt" style:font-size-asian="5pt" style:font-size-complex="5pt"/>
    </style:style>
    <style:style style:name="P156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5pt" style:font-size-asian="5pt" style:font-size-complex="5pt"/>
    </style:style>
    <style:style style:name="P157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5pt" style:font-size-asian="5pt" style:font-size-complex="5pt"/>
    </style:style>
    <style:style style:name="P158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5pt" style:font-size-asian="5pt" style:font-size-complex="5pt"/>
    </style:style>
    <style:style style:name="P159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5pt" style:font-size-asian="5pt" style:font-size-complex="5pt"/>
    </style:style>
    <style:style style:name="P160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5pt" style:font-size-asian="5pt" style:font-size-complex="5pt"/>
    </style:style>
    <style:style style:name="P161" style:parent-style-name="LO-normal" style:family="paragraph">
      <style:paragraph-properties fo:text-align="center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63" style:parent-style-name="LO-normal" style:family="paragraph">
      <style:paragraph-properties fo:text-align="cente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65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166" style:parent-style-name="LO-normal" style:family="paragraph">
      <style:paragraph-properties fo:text-align="cente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68" style:parent-style-name="LO-normal" style:family="paragraph">
      <style:paragraph-properties fo:text-align="cente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7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7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7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T173" style:parent-style-name="Fonteparág.padrão" style:family="text">
      <style:text-properties style:font-name="Arial" style:font-name-asian="Arial" style:font-name-complex="Arial" fo:font-style="italic" style:font-style-asian="italic" fo:font-size="5pt" style:font-size-asian="5pt" style:font-size-complex="5pt"/>
    </style:style>
  </office:automatic-styles>
  <office:body>
    <office:text text:use-soft-page-breaks="true">
      <text:p text:style-name="P1"><text:span text:style-name="T2"><text:s text:c="3"/>P <text:s/>A <text:s/>U <text:s/>T <text:s/>A <text:s/></text:span></text:p>
      <text:p text:style-name="P3"><text:span text:style-name="T4">segunda</text:span><text:span text:style-name="T5"><text:s/></text:span><text:span text:style-name="T6">SESSÃO ORDINÁRIA 13/02/2023</text:span></text:p>
      <text:p text:style-name="P7"><text:span text:style-name="T8">E <text:s/>X <text:s text:c="2"/>P <text:s text:c="2"/>E <text:s text:c="2"/>D <text:s/>I <text:s text:c="2"/>E <text:s text:c="2"/>N <text:s text:c="2"/>T <text:s text:c="2"/>E</text:span></text:p>
      <text:h text:style-name="P9" text:outline-level="1"/>
      <text:h text:style-name="P10" text:outline-level="1"><text:span text:style-name="T11">DO EXECUTIVO:</text:span></text:h>
      <text:p text:style-name="LO-normal"/>
      <text:p text:style-name="P12"/>
      <text:p text:style-name="P13"><text:span text:style-name="T14">OFÍCIO Nº 092/2022-SA</text:span><text:span text:style-name="T15">, DA PREFEITURA MUNICIPAL DE REGISTRO, ENCAMINHANDO O<text:s/></text:span><text:span text:style-name="T16">PROJETO DE LEI Nº 2031/2022<text:s/></text:span><text:span text:style-name="T17">QUE<text:s/></text:span><text:span text:style-name="T18">“</text:span><text:span text:style-name="T19">DISPÕE SOBRE INSTRUÇÕES PARA CUMPRIMENTO DA LEI ESTADUAL LEI Nº 17.252, DE 17 DE MARÇO DE 2020 E DA - PORTARIA Nº 013 /2022 – SME</text:span><text:span text:style-name="T20">”.;</text:span></text:p>
      <text:p text:style-name="P21"/>
      <text:p text:style-name="P22"><text:span text:style-name="T23">OFÍCIO Nº 007/2023-SA</text:span><text:span text:style-name="T24">, DA PREFEITURA MUNICIPAL DE REGISTRO, ENCAMINHANDO O<text:s/></text:span><text:span text:style-name="T25">PROJETO DE LEI Nº 2043/2023<text:s/></text:span><text:span text:style-name="T26">QUE<text:s/></text:span><text:span text:style-name="T27">“</text:span><text:span text:style-name="T28">DISPÕE SOBRE ABERTURA DE CRÉDITO ADICIONAL ESPECIAL, ALTERANDO O PPA A LDO E LOA DE 2023 E DÁ OUTRAS PROVIDÊNCIAS</text:span><text:span text:style-name="T29">”.;</text:span></text:p>
      <text:p text:style-name="P30"/>
      <text:p text:style-name="P31"><text:span text:style-name="T32">OFÍCIO Nº 008/2023-SA</text:span><text:span text:style-name="T33">, DA PREFEITURA MUNICIPAL DE REGISTRO, ENCAMINHANDO O<text:s/></text:span><text:span text:style-name="T34">PROJETO DE LEI Nº 2044/2023<text:s/></text:span><text:span text:style-name="T35">QUE<text:s/></text:span><text:span text:style-name="T36">“</text:span><text:span text:style-name="T37">DISPÕE SOBRE ABERTURA DE CRÉDITO ADICIONAL SUPLEMENTAR, ALTERANDO O PPA E LDO E LOA DE 2022 E DÁ OUTRAS PROVIDÊNCIAS</text:span><text:span text:style-name="T38">”.;</text:span></text:p>
      <text:p text:style-name="P39"/>
      <text:p text:style-name="P40"><text:span text:style-name="T41">OFÍCIO Nº 009/2023-SA</text:span><text:span text:style-name="T42">, DA PREFEITURA MUNICIPAL DE REGISTRO, ENCAMINHANDO O<text:s/></text:span><text:span text:style-name="T43">PROJETO DE LEI Nº 2045/2022<text:s/></text:span><text:span text:style-name="T44">QUE<text:s/></text:span><text:span text:style-name="T45">“</text:span><text:span text:style-name="T46">DISPÕE SOBRE ABERTURA DE CRÉDITO ADICIONAL ESPECIAL, ALTERANDO O PPA A LDO E LOA DE 2023 E DÁ OUTRAS PROVIDÊNCIAS</text:span><text:span text:style-name="T47">”.;</text:span></text:p>
      <text:p text:style-name="P48"/>
      <text:p text:style-name="P49"><text:span text:style-name="T50">OFÍCIO Nº 010/2023-SA</text:span><text:span text:style-name="T51">, DA PREFEITURA MUNICIPAL DE REGISTRO, ENCAMINHANDO O<text:s/></text:span><text:span text:style-name="T52">PROJETO DE LEI Nº 2046/2022<text:s/></text:span><text:span text:style-name="T53">QUE<text:s/></text:span><text:span text:style-name="T54">“</text:span><text:span text:style-name="T55">DISPÕE SOBRE A ORGANIZAÇÃO DA NUMERAÇÃO DOS IMÓVEIS DO MUNICÍPIO DE REGISTRO</text:span><text:span text:style-name="T56">”.;</text:span></text:p>
      <text:p text:style-name="P57"/>
      <text:p text:style-name="P58"/>
      <text:p text:style-name="P59"/>
      <text:p text:style-name="P60"/>
      <text:p text:style-name="P61"><text:span text:style-name="T62">DO LEGISLATIVO:</text:span></text:p>
      <text:p text:style-name="P63"/>
      <text:p text:style-name="P64"/>
      <text:p text:style-name="P65"><text:span text:style-name="T66">RESUMO DAS PROPOSITURAS DOS SENHORES VEREADORES, DA SESSÃO ORDINÁRIA DO DIA 13 DE</text:span><text:span text:style-name="T67"><text:s/>fevereiro<text:s/></text:span><text:span text:style-name="T68">DE 2023</text:span><text:span text:style-name="T69">;<text:s/></text:span><text:span text:style-name="T70">(ANEXO)</text:span></text:p>
      <text:p text:style-name="P71"/>
      <text:p text:style-name="P72"/>
      <text:p text:style-name="P73"><text:span text:style-name="T74">D I V E R S O S:</text:span></text:p>
      <text:p text:style-name="P75"/>
      <text:p text:style-name="P76"/>
      <text:p text:style-name="P77"><text:span text:style-name="T78">não há;</text:span></text:p>
      <text:p text:style-name="P79"/>
      <text:p text:style-name="P80"/>
      <text:p text:style-name="P81"/>
      <text:p text:style-name="P82"/>
      <text:p text:style-name="P83"/>
      <text:p text:style-name="P84"><text:span text:style-name="T85">DELIBERAÇÕES <text:s/>PARA <text:s text:c="2"/>ORDEM <text:s/>DO <text:s/>DIA</text:span></text:p>
      <text:p text:style-name="P86"/>
      <text:p text:style-name="P87"><text:span text:style-name="T88">projeto de LEI n° 2040/2022</text:span><text:span text:style-name="T89">, que “</text:span><text:span text:style-name="T90">Denomina Avenida Gilberto Matheus da Veiga, a Avenida 1 localizada no Conjunto Habitacional Jorge Kameyama, neste município</text:span><text:span text:style-name="T91">”,</text:span><text:span text:style-name="T92"><text:s/>de autoria DO<text:s/></text:span><text:span text:style-name="T93">EXecutivo municipal</text:span><text:span text:style-name="T94">.</text:span></text:p>
      <text:p text:style-name="P95"/>
      <text:p text:style-name="P96"><text:span text:style-name="T97">Com Parecer<text:s/></text:span><text:span text:style-name="T98">FAVORÁVEL</text:span><text:span text:style-name="T99"><text:s/>das comissões permanentes</text:span><text:span text:style-name="T100"><text:s/>no texto ORIGINAL</text:span><text:span text:style-name="T101">.</text:span></text:p>
      <text:p text:style-name="P102"/>
      <text:p text:style-name="P103"/>
      <text:p text:style-name="P104"/>
      <text:p text:style-name="P105"/>
      <text:p text:style-name="P106"/>
      <text:p text:style-name="P107"><text:span text:style-name="T108">projeto de LEI n° 2041/2022</text:span><text:span text:style-name="T109">, que “</text:span><text:span text:style-name="T110">Dispõe sobre a denominação de vias públicas localizadas no Jardim Leblon, neste município de Registro</text:span><text:span text:style-name="T111">”,</text:span><text:span text:style-name="T112"><text:s/>de autoria DO<text:s/></text:span><text:span text:style-name="T113">EXecutivo municipal</text:span><text:span text:style-name="T114">.</text:span></text:p>
      <text:p text:style-name="P115"/>
      <text:p text:style-name="P116"><text:span text:style-name="T117">Com Parecer<text:s/></text:span><text:span text:style-name="T118">FAVORÁVEL</text:span><text:span text:style-name="T119"><text:s/>das comissões permanentes</text:span><text:span text:style-name="T120"><text:s/>no texto ORIGINAL / com emendas apresentadas pela vereador sandra</text:span><text:span text:style-name="T121">.</text:span></text:p>
      <text:p text:style-name="P122"/>
      <text:p text:style-name="P123"/>
      <text:p text:style-name="P124"/>
      <text:p text:style-name="P125"/>
      <text:p text:style-name="P126"/>
      <text:p text:style-name="P127"><text:span text:style-name="T128">projeto de LEI n° 2042/2022</text:span><text:span text:style-name="T129">, que “</text:span><text:span text:style-name="T130">Dispõe sobre a denominação da creche municipal Professora Eliane Rodrigues Ferreira Povinski Rolim, localizada no Conjunto Habitacional Jorge Kameyama, neste município de Registro</text:span><text:span text:style-name="T131">”,</text:span><text:span text:style-name="T132"><text:s/>de autoria DO<text:s/></text:span><text:span text:style-name="T133">EXecutivo municipal</text:span><text:span text:style-name="T134">.</text:span></text:p>
      <text:p text:style-name="P135"/>
      <text:p text:style-name="P136"><text:span text:style-name="T137">Com Parecer<text:s/></text:span><text:span text:style-name="T138">FAVORÁVEL</text:span><text:span text:style-name="T139"><text:s/>das comissões permanentes</text:span><text:span text:style-name="T140"><text:s/>no texto ORIGINAL / com emendas apresentadas pela vereador sandra</text:span><text:span text:style-name="T141">.</text:span></text:p>
      <text:p text:style-name="P142"/>
      <text:p text:style-name="P143"/>
      <text:p text:style-name="P144"/>
      <text:p text:style-name="P145"/>
      <text:p text:style-name="P146"/>
      <text:p text:style-name="P147"><text:span text:style-name="T148">Plenário “VEREADOR<text:s/></text:span><text:span text:style-name="T149">DANIEL DAS NEVES</text:span><text:span text:style-name="T150">”, 13 de fevereiro de 2023.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Heitor Pereira Sansão <text:s text:c="48"/>Renato Souza Machado</text:span></text:p>
      <text:p text:style-name="P163"><text:span text:style-name="T164">Presidente <text:s text:c="73"/>1º <text:s text:c="2"/>Secretário</text:span></text:p>
      <text:p text:style-name="P165"/>
      <text:p text:style-name="P166"><text:span text:style-name="T167">Xavier Rufino de Oliveira</text:span></text:p>
      <text:p text:style-name="P168"><text:span text:style-name="T169">2º <text:s text:c="2"/>Secretário</text:span></text:p>
      <text:p text:style-name="P170"/>
      <text:p text:style-name="P171"/>
      <text:p text:style-name="P172"/>
      <text:p text:style-name="LO-normal"><text:span text:style-name="T173">H.P.S. / R.S.M. / X.R.O. / Rui – S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Negrito" svg:font-family="Arial Negrito" style:font-family-generic="roman" style:font-pitch="variable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/>
      <style:text-properties style:font-name="Tahoma" style:font-name-asian="Tahoma" style:font-name-complex="Tahoma"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text-align="justify"/>
      <style:text-properties style:font-name="Tahoma" style:font-name-asian="Tahoma"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388in" fo:margin-bottom="0.0833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388in" fo:margin-bottom="0.0833in"/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LO-normal">
      <style:paragraph-properties fo:text-align="justify"/>
      <style:text-properties style:font-name="Tahoma" style:font-name-asian="Tahoma" style:font-name-complex="Tahom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LO-normal" style:next-style-name="Textbody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LO-normal" style:display-name="LO-normal" style:family="paragraph">
      <style:paragraph-properties fo:widows="2" fo:orphans="2"/>
      <style:text-properties fo:hyphenate="false"/>
    </style:style>
    <style:style style:name="ParágrafodaLista" style:display-name="Parágrafo da Lista" style:family="paragraph" style:parent-style-name="LO-normal">
      <style:paragraph-properties fo:margin-left="0.4916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LO-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rágrafodaLista1" style:display-name="Parágrafo da Lista1" style:family="paragraph" style:parent-style-name="LO-normal">
      <style:paragraph-properties fo:margin-left="0.4916in">
        <style:tab-stops/>
      </style:paragraph-properties>
      <style:text-properties style:font-name-asian="Calibri" fo:hyphenate="false"/>
    </style:style>
    <style:style style:name="Textbodyindent" style:display-name="Text body indent" style:family="paragraph" style:parent-style-name="LO-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LO-normal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xtodebalão" style:display-name="Texto de balão" style:family="paragraph" style:parent-style-name="LO-normal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paragraph-properties fo:widows="2" fo:orphans="2"/>
      <style:text-properties style:language-asian="en" style:country-asian="US"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ítulo1Char" style:display-name="Título 1 Char" style:family="text" style:parent-style-name="Fonteparág.padrã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Times New Roman" fo:font-weight="bold" style:font-weight-asian="bold" style:font-weight-complex="bold" fo:color="#4F81BD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Tahoma" style:font-name-asian="Tahoma" style:font-name-complex="Tahoma" fo:font-size="12pt" style:font-size-asian="12pt" style:font-size-complex="12pt" style:language-asian="pt" style:country-asian="BR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N" style:display-name="N" style:family="text">
      <style:text-properties fo:font-weight="bold" style:font-weight-asian="bold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racteresdeNotadeFim" style:display-name="Caracteres de Nota de Fim" style:family="text">
      <style:text-properties style:font-name="Arial" style:font-name-asian="Arial" style:font-name-complex="Arial" fo:font-size="14pt" style:font-size-asian="14pt" fo:language="pt" fo:country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Título4Char" style:display-name="Título 4 Char" style:family="text" style:parent-style-name="Fonteparág.padrão"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tab-span" style:display-name="apple-tab-span" style:family="text"/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hgkelc" style:display-name="hgkelc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_-5933951845903651641nanospell-typo" style:display-name="m_-5933951845903651641nanospell-typo" style:family="text" style:parent-style-name="Fonteparág.padrão"/>
    <style:style style:name="m_-8156764645304192652nanospell-typo" style:display-name="m_-8156764645304192652nanospell-typo" style:family="text" style:parent-style-name="Fonteparág.padrão"/>
    <style:style style:name="markedcontent" style:display-name="markedconten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i</meta:initial-creator>
    <dc:creator>REGINA</dc:creator>
    <meta:creation-date>2023-02-10T13:46:00Z</meta:creation-date>
    <dc:date>2023-02-14T17:30:00Z</dc:date>
    <meta:print-date>2022-09-05T21:43:00Z</meta:print-date>
    <meta:template xlink:href="Normal" xlink:type="simple"/>
    <meta:editing-cycles>5</meta:editing-cycles>
    <meta:editing-duration>PT1620S</meta:editing-duration>
    <meta:user-defined meta:name="AppVersion">16.0000</meta:user-defined>
    <meta:document-statistic meta:page-count="2" meta:paragraph-count="5" meta:word-count="422" meta:character-count="2696" meta:row-count="18" meta:non-whitespace-character-count="2279"/>
  </office:meta>
</office:document-meta>
</file>