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25cm" fo:text-align="end" style:justify-single-word="false" style:page-number="1" fo:break-before="page">
        <style:tab-stops/>
      </style:paragraph-properties>
    </style:style>
    <style:style style:name="P2" style:family="paragraph" style:parent-style-name="Standard">
      <style:paragraph-properties fo:margin-left="0.25cm" fo:text-align="justify" style:justify-single-word="false">
        <style:tab-stops/>
      </style:paragraph-properties>
      <style:text-properties fo:color="#000000" loext:opacity="100%" style:font-name="Arial" fo:font-size="12pt" fo:font-weight="bold" style:font-name-asian="Arial" style:font-size-asian="12pt" style:font-weight-asian="bold" style:font-name-complex="Arial" style:font-size-complex="12pt"/>
    </style:style>
    <style:style style:name="P3" style:family="paragraph" style:parent-style-name="Standard">
      <style:paragraph-properties fo:margin-left="0.25cm" fo:line-height="115%">
        <style:tab-stops/>
      </style:paragraph-properties>
      <style:text-properties fo:color="#000000" loext:opacity="100%" style:font-name="Arial" fo:font-size="12pt" style:font-name-asian="Arial" style:font-size-asian="12pt" style:font-name-complex="Arial" style:font-size-complex="12pt"/>
    </style:style>
    <style:style style:name="P4" style:family="paragraph" style:parent-style-name="Standard">
      <style:paragraph-properties fo:margin-left="0.25cm" fo:margin-top="0cm" fo:margin-bottom="0.212cm" style:contextual-spacing="false" fo:line-height="115%" fo:text-align="justify" style:justify-single-word="false">
        <style:tab-stops/>
      </style:paragraph-properties>
    </style:style>
    <style:style style:name="P5" style:family="paragraph" style:parent-style-name="Standard">
      <style:paragraph-properties fo:margin-left="0.25cm" fo:margin-top="0cm" fo:margin-bottom="0.212cm" style:contextual-spacing="false" fo:line-height="115%" fo:text-align="justify" style:justify-single-word="false">
        <style:tab-stops/>
      </style:paragraph-properties>
      <style:text-properties fo:color="#000000" loext:opacity="100%" style:font-name="Arial" fo:font-size="12pt" style:font-name-asian="Arial" style:font-size-asian="12pt" style:font-name-complex="Arial" style:font-size-complex="12pt"/>
    </style:style>
    <style:style style:name="P6" style:family="paragraph" style:parent-style-name="Standard" style:list-style-name="L1">
      <style:paragraph-properties fo:margin-top="0cm" fo:margin-bottom="0.212cm" style:contextual-spacing="false" fo:line-height="115%" fo:text-align="justify" style:justify-single-word="false"/>
      <style:text-properties fo:color="#000000" loext:opacity="100%" style:font-name="Arial" fo:font-size="12pt" style:font-name-asian="Arial" style:font-size-asian="12pt" style:font-name-complex="Arial" style:font-size-complex="12pt"/>
    </style:style>
    <style:style style:name="P7" style:family="paragraph" style:parent-style-name="Standard">
      <style:paragraph-properties fo:margin-left="0.25cm" fo:margin-top="0cm" fo:margin-bottom="0.212cm" style:contextual-spacing="false" fo:text-align="justify" style:justify-single-word="false">
        <style:tab-stops/>
      </style:paragraph-properties>
      <style:text-properties fo:color="#000000" loext:opacity="100%" style:font-name="Arial" fo:font-size="12pt" style:font-name-asian="Arial" style:font-size-asian="12pt" style:font-name-complex="Arial" style:font-size-complex="12pt"/>
    </style:style>
    <style:style style:name="P8" style:family="paragraph" style:parent-style-name="Standard">
      <style:paragraph-properties fo:margin-left="0.25cm" fo:text-align="center" style:justify-single-word="false">
        <style:tab-stops/>
      </style:paragraph-properties>
      <style:text-properties fo:color="#000000" loext:opacity="100%" style:font-name="Arial" fo:font-size="12pt" style:font-name-asian="Arial" style:font-size-asian="12pt" style:font-name-complex="Arial" style:font-size-complex="12pt"/>
    </style:style>
    <style:style style:name="P9" style:family="paragraph" style:parent-style-name="Standard">
      <style:paragraph-properties fo:margin-left="0.25cm" fo:text-align="center" style:justify-single-word="false">
        <style:tab-stops/>
      </style:paragraph-properties>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margin-left="0.25cm" fo:text-align="center" style:justify-single-word="false">
        <style:tab-stops/>
      </style:paragraph-properties>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fo:font-weight="bold" officeooo:rsid="000a6a8f" style:font-name-asian="Arial" style:font-size-asian="12pt" style:font-weight-asian="bold" style:font-name-complex="Arial" style:font-size-complex="12pt"/>
    </style:style>
    <style:style style:name="T3" style:family="text">
      <style:text-properties fo:color="#000000" loext:opacity="100%" style:font-name="Arial" fo:font-size="12pt" style:font-name-asian="Arial" style:font-size-asian="12pt" style:font-name-complex="Arial" style:font-size-complex="12pt"/>
    </style:style>
    <style:style style:name="T4"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Moção de Aplauso nº </text:span></text:span><text:span text:style-name="Fonte_20_parág._20_padrão"><text:span text:style-name="T2">95/</text:span></text:span><text:span text:style-name="Fonte_20_parág._20_padrão"><text:span text:style-name="T1">2026</text:span></text:span></text:p>
      <text:p text:style-name="P2"/>
      <text:p text:style-name="P2"><text:bookmark text:name="_gjdgxs"/>Exmo. Sr. Presidente,</text:p>
      <text:p text:style-name="P3"/>
      <text:p text:style-name="P4"><text:span text:style-name="Fonte_20_parág._20_padrão"><text:span text:style-name="T3">Apresento à Mesa Diretora, na forma regimental, ouvido o Douto Plenário, </text:span></text:span><text:span text:style-name="Fonte_20_parág._20_padrão"><text:span text:style-name="T4">MOÇÃO DE APLAUSO EM AGRADECIMENTO AO DEPUTADO ESTADUAL PAULO FIORILO</text:span></text:span><text:span text:style-name="Fonte_20_parág._20_padrão"><text:span text:style-name="T3">, pelos relevantes serviços prestados ao Município de Registro, por meio da destinação de recursos para as áreas da educação, saúde e assistência social, bem como por sua destacada atuação parlamentar em defesa das políticas públicas, da transparência, dos direitos sociais e do desenvolvimento regional.</text:span></text:span></text:p>
      <text:p text:style-name="P5">Demonstrando compromisso concreto com a população registrense e com o fortalecimento dos serviços públicos, o Deputado Estadual Paulo Fiorilo destinou e articulou investimentos que contemplam áreas fundamentais para a promoção da cidadania, da dignidade humana e da qualidade de vida da população, totalizando R$ 900.000,00 (novecentos mil reais) em recursos e investimentos para o Município de Registro.</text:p>
      <text:p text:style-name="P5">Os recursos e investimentos viabilizados pelo parlamentar contemplam:</text:p>
      <text:list text:style-name="L1">
        <text:list-item>
          <text:p text:style-name="P6">R$ 100.000,00 (cem mil reais) para a reforma do Centro de Convivência Educacional Unificado – CEU Vila Nova, importante equipamento público voltado às áreas da educação, cultura, esporte e convivência comunitária;</text:p>
        </text:list-item>
        <text:list-item>
          <text:p text:style-name="P6">R$ 100.000,00 (cem mil reais) para a Escola Municipal João Pocci, destinados à execução da cobertura da arquibancada da quadra esportiva, promovendo melhores condições de uso, segurança e conforto para estudantes, profissionais da educação e comunidade escolar;</text:p>
        </text:list-item>
        <text:list-item>
          <text:p text:style-name="P6">R$ 100.000,00 (cem mil reais) destinados ao Fundo de Assistência e Cidadania – FAC, garantindo a continuidade das ações e serviços voltados ao atendimento da população em situação de rua, fortalecendo uma política pública essencial para a proteção social e o resgate da dignidade humana;</text:p>
        </text:list-item>
        <text:list-item>
          <text:p text:style-name="P6">R$ 100.000,00 (cem mil reais) destinados ao custeio do Hospital Regional de Registro, contribuindo para a manutenção e qualificação dos serviços de saúde prestados à população de Registro e de todo o Vale do Ribeira;</text:p>
        </text:list-item>
        <text:list-item>
          <text:p text:style-name="P6">R$ 500.000,00 (quinhentos mil reais), articulados junto ao Ministério da Saúde, para a implantação do programa Consultório na Rua no Município de Registro, iniciativa fundamental para ampliar o acesso da população em situação de rua aos serviços de saúde, acolhimento, prevenção e cuidado integral.</text:p>
        </text:list-item>
      </text:list>
      <text:p text:style-name="P5">Mais do que a destinação de recursos, merece especial reconhecimento a capacidade de articulação institucional do Deputado Paulo Fiorilo, que atuou junto ao Governo Federal e ao Ministério da Saúde para viabilizar investimentos estruturantes para o Município de Registro. A conquista dos recursos destinados à implantação do Consultório na Rua representa um importante avanço para a rede municipal de saúde e <text:soft-page-break/>assistência social, fortalecendo políticas públicas voltadas à inclusão, ao cuidado e à promoção da dignidade humana.</text:p>
      <text:p text:style-name="P5">Os investimentos destinados às áreas da educação, saúde e assistência social demonstram sensibilidade às necessidades concretas da população registrense e compromisso com o fortalecimento dos serviços públicos, beneficiando diretamente milhares de cidadãos e contribuindo para a construção de uma cidade mais justa, inclusiva e solidária.</text:p>
      <text:p text:style-name="P5">Além da destinação e articulação de recursos, a atuação parlamentar do Deputado Estadual Paulo Roberto Fiorilo tem sido marcada pelo compromisso com a educação pública, pela fiscalização permanente das ações do Poder Executivo, pela defesa da transparência pública, pelo fortalecimento dos direitos sociais e pela promoção do desenvolvimento econômico regional.</text:p>
      <text:p text:style-name="P5">Nascido na cidade de Araraquara, interior do Estado de São Paulo, Paulo Roberto Fiorilo é professor licenciado da rede pública municipal de São Paulo, formado em Filosofia e mestre em Ciências Políticas pela Pontifícia Universidade Católica de São Paulo – PUC-SP.</text:p>
      <text:p text:style-name="P5">Sua trajetória política teve início nas Comunidades Eclesiais de Base (CEBs), experiência que contribuiu para consolidar seu compromisso com a participação popular, a justiça social e a defesa dos direitos dos setores mais vulneráveis da sociedade. Filiado ao Partido dos Trabalhadores desde 1986, construiu uma sólida carreira pública, marcada pelo diálogo com movimentos sociais, entidades da sociedade civil, sindicatos e organizações populares.</text:p>
      <text:p text:style-name="P5">Ao longo de sua vida pública, exerceu importantes funções junto ao Sindicato dos Metalúrgicos do ABC, foi chefe de gabinete na Câmara Municipal de São Paulo, participou da gestão da ex-prefeita Marta Suplicy, exerceu o cargo de secretário municipal em Osasco e foi eleito vereador da cidade de São Paulo por dois mandatos, destacando-se pela defesa da educação, da assistência social e da fiscalização da administração pública.</text:p>
      <text:p text:style-name="P5">Atualmente exerce seu segundo mandato como Deputado Estadual e foi líder da Federação PT/PCdoB/PV na Assembleia Legislativa do Estado de São Paulo, posição que o colocou entre os principais articuladores dos debates políticos e legislativos voltados ao fortalecimento das políticas públicas e ao desenvolvimento do Estado.</text:p>
      <text:p text:style-name="P7">Sua atuação parlamentar tem se destacado em cinco importantes eixos: a defesa da educação pública, a fiscalização do Poder Executivo, a promoção do desenvolvimento regional, a proteção dos direitos sociais e o fortalecimento da transparência e da ética na administração pública.</text:p>
      <text:p text:style-name="P5"/>
      <text:p text:style-name="P5">Na área da educação e da cultura, destaca-se sua atuação em defesa do ensino público de qualidade e da valorização das práticas educativas e culturais. Entre suas iniciativas <text:soft-page-break/>legislativas está a aprovação do projeto que reconhece o caráter educacional e formativo da capoeira, fortalecendo sua presença nas instituições educacionais e valorizando importante manifestação da cultura brasileira.</text:p>
      <text:p text:style-name="P5">Também merece destaque sua atuação em favor da ética e da transparência na administração pública, por meio da apresentação de propostas voltadas à prevenção de conflitos de interesse e ao fortalecimento dos mecanismos de controle e integridade da gestão pública.</text:p>
      <text:p text:style-name="P5">No exercício da função fiscalizadora do mandato parlamentar, acompanha de forma permanente temas relacionados ao orçamento estadual, à educação, à habitação popular, à mobilidade urbana, à prestação dos serviços públicos e ao desenvolvimento econômico regional, contribuindo para o aperfeiçoamento das políticas públicas e para a correta aplicação dos recursos públicos.</text:p>
      <text:p text:style-name="P5">Atualmente, exerce relevantes funções no Parlamento Paulista, sendo Presidente da Comissão de Relações Internacionais, membro da Comissão de Ciência, Tecnologia, Inovação e Informação, Vice-Presidente da CPI dos Golpes do Tipo Pirâmide, Coordenador da Frente Parlamentar pelo Desenvolvimento Econômico Regional, Coordenador da Frente Parlamentar pelo Combate ao Trabalho Análogo à Escravidão e membro da Frente Parlamentar pela Implementação da Renda Básica de Cidadania.</text:p>
      <text:p text:style-name="P5">Durante seu primeiro mandato como Deputado Estadual, destacou-se ainda pela aprovação da legislação que permitiu ao Governo do Estado de São Paulo realizar a compra direta de vacinas durante a pandemia da Covid-19, medida que contribuiu para o fortalecimento das ações de proteção à saúde da população paulista em um dos momentos mais desafiadores da história recente.</text:p>
      <text:p text:style-name="P5">Sua atuação parlamentar combina produção legislativa, fiscalização, articulação institucional e defesa permanente dos direitos sociais, consolidando uma trajetória pública comprometida com a educação, a democracia, a participação popular, a justiça social e o desenvolvimento regional.</text:p>
      <text:p text:style-name="P5">Assim, esta Casa de Leis presta justa homenagem ao Deputado Estadual Paulo Roberto Fiorilo, reconhecendo não apenas os R$ 900.000,00 (novecentos mil reais) em recursos e investimentos destinados e articulados em benefício do Município de Registro, mas também sua destacada atuação parlamentar em defesa da educação pública, da saúde, da assistência social, da transparência, dos direitos sociais e do desenvolvimento regional, contribuindo de forma significativa para a melhoria da qualidade de vida da população paulista e, em especial, dos cidadãos registrenses..</text:p>
      <text:p text:style-name="P5"/>
      <text:p text:style-name="P8">Plenário “VEREADOR DANIEL DAS NEVES”, 11 de junho de 2026.</text:p>
      <text:p text:style-name="P8"/>
      <text:p text:style-name="P8"/>
      <text:p text:style-name="P9">Jefferson Pécori</text:p>
      <text:p text:style-name="P10"><text:span text:style-name="Fonte_20_parág._20_padrão"><text:span text:style-name="T4">Vereador</text:span></text:span><text:bookmark text:name="_g75cchb7b5q91"/><text:bookmark text:name="_g75cchb7b5q9"/><text:span text:style-name="Fonte_20_parág._20_padrão"><text:span text:style-name="T4"> de Registro/S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35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 style:family="paragraph" style:parent-style-name="Standard" style:next-style-name="Text_20_body">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ff" loext:opacity="100%" style:font-name="Georgia" fo:font-family="Georgia" style:font-family-generic="roman" style:font-pitch="variable" fo:font-size="9pt" style:text-underline-style="solid" style:text-underline-width="auto" style:text-underline-color="font-color" style:text-underline-mode="continuous" style:text-overline-mode="continuous" style:text-line-through-mode="continuous"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text-align="center" style:justify-single-word="false" fo:keep-with-next="always">
        <style:tab-stops/>
      </style:paragraph-properties>
    </style:style>
    <style:style style:name="MP2" style:family="paragraph" style:parent-style-name="Standard">
      <style:paragraph-properties fo:margin-left="2.963cm" fo:text-align="center" style:justify-single-word="false" fo:keep-with-next="always">
        <style:tab-stops/>
      </style:paragraph-properties>
      <style:text-properties fo:font-variant="small-caps" style:font-name="Georgia" fo:font-weight="bold" style:font-name-asian="Georgia" style:font-weight-asian="bold" style:font-name-complex="Georgia"/>
    </style:style>
    <style:style style:name="MP3" style:family="paragraph" style:parent-style-name="Standard">
      <style:paragraph-properties fo:margin-left="2.963cm" fo:text-align="center" style:justify-single-word="false" fo:keep-with-next="always">
        <style:tab-stops/>
      </style:paragraph-properties>
      <style:text-properties style:font-name="Georgia" fo:font-size="9pt" style:font-name-asian="Georgia" style:font-size-asian="9pt" style:font-name-complex="Georgia" style:font-size-complex="9pt"/>
    </style:style>
    <style:style style:name="MP4" style:family="paragraph" style:parent-style-name="Standard">
      <style:paragraph-properties fo:margin-left="2.963cm" fo:text-align="center" style:justify-single-word="false">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Georgia" fo:font-size="12pt" style:font-name-asian="Georgia" style:font-size-asian="12pt" style:font-name-complex="Georgia" style:font-size-complex="12pt"/>
    </style:style>
    <style:style style:name="MT1" style:family="text">
      <style:text-properties fo:font-variant="small-caps" style:font-name="Georgia" fo:font-size="20pt" fo:font-weight="bold" style:font-name-asian="Georgia" style:font-size-asian="20pt" style:font-weight-asian="bold" style:font-name-complex="Georgia" style:font-size-complex="20pt"/>
    </style:style>
    <style:style style:name="MT2" style:family="text">
      <style:text-properties fo:color="#0000ff" loext:opacity="100%" style:font-name="Georgia" fo:font-size="9pt" style:text-underline-style="solid" style:text-underline-width="auto" style:text-underline-color="font-color" style:text-underline-mode="continuous" style:text-overline-mode="continuous" style:text-line-through-mode="continuous" style:font-name-asian="Georgia" style:font-size-asian="9pt" style:font-name-complex="Georgia"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1" text:anchor-type="paragraph" svg:x="-0.065cm" svg:y="-0.079cm" svg:width="2.999cm" style:rel-width="scale" svg:height="3.136cm" style:rel-height="scale" draw:z-index="2"><draw:image xlink:href="Pictures/10000000000001300000013D577E21A9.png" xlink:type="simple" xlink:show="embed" xlink:actuate="onLoad" draw:mime-type="image/png"/></draw:frame><text:span text:style-name="Fonte_20_parág._20_padrão"><text:span text:style-name="MT1">CÂMARA MUNICIPAL DE REGISTRO</text:span></text:span></text:p>
        <text:p text:style-name="MP2">“VEREADOR DANIEL AGUILAR DE SOUZA”</text:p>
        <text:p text:style-name="MP3">Rua Shitiro Maeji, 459 – Centro – Registro (SP) - CEP: 11.900-000</text:p>
        <text:p text:style-name="MP3"><text:s/>TEL / FAX <text:s/>( 13 ) <text:s/>3828-1100</text:p>
        <text:p text:style-name="MP4"><text:a xlink:type="simple" xlink:href="http://www.camararegistro.sp.gov.br/" office:target-frame-name="_top" xlink:show="replace" text:style-name="Internet_20_link" text:visited-style-name="Visited_20_Internet_20_Link"><text:span text:style-name="Fonte_20_parág._20_padrão"><text:span text:style-name="MT2">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REGINA</meta:initial-creator>
    <meta:creation-date>2026-06-11T16:11:00Z</meta:creation-date>
    <dc:date>2026-06-12T08:53:55.962810800</dc:date>
    <meta:editing-cycles>6</meta:editing-cycles>
    <meta:editing-duration>PT11M58S</meta:editing-duration>
    <meta:document-statistic meta:table-count="0" meta:image-count="1" meta:object-count="0" meta:page-count="3" meta:paragraph-count="33" meta:word-count="1184" meta:character-count="8203" meta:non-whitespace-character-count="7049"/>
    <meta:user-defined meta:name="AppVersion">16.0000</meta:user-defined>
    <meta:template xlink:type="simple" xlink:actuate="onRequest" xlink:title="" xlink:href="Normal"/>
  </office:meta>
</office:document-meta>
</file>