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right="0cm" fo:text-align="start" style:justify-single-word="false" fo:text-indent="4.001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4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>
      <style:paragraph-properties fo:margin-right="0cm" fo:text-align="justify" style:justify-single-word="false" fo:text-indent="4.001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right="0cm" fo:text-align="justify" style:justify-single-word="false" fo:text-indent="4.0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right="0cm" fo:text-indent="4.0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fo:color="#000000" loext:opacity="100%" style:font-name="Arial" fo:font-size="12pt" fo:font-weight="bold" officeooo:rsid="0017f6a9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loext:opacity="100%" style:font-name="Arial" fo:font-size="12pt" fo:font-weight="bold" officeooo:rsid="0017f6a9" style:font-name-asian="Arial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 nº 10</text:span><text:span text:style-name="T2">/2026</text:span></text:p>
      <text:p text:style-name="P2"/>
      <text:p text:style-name="P2"/>
      <text:p text:style-name="P2"/>
      <text:p text:style-name="P3">Senhor Presidente,<text:span text:style-name="T3"/></text:p>
      <text:p text:style-name="P4"><text:span text:style-name="T3"><text:line-break/></text:span><text:span text:style-name="T4">Requeiro que sejam solicitadas informações ao Executivo Municipal acerca do cumprimento do acordo firmado entre a Prefeitura Municipal de Registro e representantes da classe dos professores em 23 de abril de 2026, referente ao movimento de paralisação dos servidores da educação.</text:span></text:p>
      <text:p text:style-name="P2"/>
      <text:p text:style-name="P5">Solicito as seguintes informações:<text:span text:style-name="T4"/></text:p>
      <text:p text:style-name="P6"/>
      <text:list text:style-name="WW8Num4">
        <text:list-item>
          <text:p text:style-name="P7">Foi apresentado à Administração Municipal o documento comprobatório de representação sindical mencionado no item 2 do acordo? Em caso positivo, encaminhar cópia do documento e informar a data de protocolo;</text:p>
        </text:list-item>
        <text:list-item>
          <text:p text:style-name="P7">Foi elaborado o relatório complementar de impacto orçamentário e financeiro previsto no item 2 do acordo? Em caso afirmativo, encaminhar cópia integral do relatório;</text:p>
        </text:list-item>
        <text:list-item>
          <text:p text:style-name="P7">Quais foram as conclusões apresentadas no referido relatório quanto à viabilidade de concessão de reajuste salarial aos profissionais da educação?</text:p>
        </text:list-item>
        <text:list-item>
          <text:p text:style-name="P8"><text:span text:style-name="T4">Houve reuniões, estudos técnicos ou tratativas posteriores à assinatura do acordo para discussão da valorização salarial dos servidores da educação? Em caso positivo, encaminhar atas, relatórios ou documentos produzidos;</text:span></text:p>
        </text:list-item>
        <text:list-item>
          <text:p text:style-name="P7">A Administração Municipal mantém o compromisso firmado no item 4 do acordo, que prevê reunião em outubro de 2026 para discussão do reajuste anual de fevereiro de 2027? Informar o cronograma previsto para essas discussões;</text:p>
        </text:list-item>
        <text:list-item>
          <text:p text:style-name="P7">Quais medidas estão sendo adotadas pela Administração Municipal para promover a valorização dos profissionais da educação diante da alegação de dificuldades financeiras apresentada no acordo?</text:p>
          <text:p text:style-name="P7"/>
        </text:list-item>
      </text:list>
      <text:p text:style-name="P9"/>
      <text:p text:style-name="P10">JUSTIFICATIVA<text:span text:style-name="T5"/></text:p>
      <text:p text:style-name="P11"/>
      <text:p text:style-name="P2">Em 23 de abril de 2026, representantes da Prefeitura Municipal de Registro e da classe dos professores firmaram acordo para encerrar o movimento de paralisação dos servidores da educação, estabelecendo compromissos relacionados à reposição do dia paralisado, apresentação de documentação sindical, elaboração de relatório de impacto orçamentário e financeiro e continuidade do diálogo acerca da valorização salarial da categoria.<text:span text:style-name="T4"/></text:p>
      <text:p text:style-name="P9"/>
      <text:p text:style-name="P2">Considerando a relevância do tema para os profissionais da educação, para os estudantes e para toda a comunidade escolar, torna-se necessária a obtenção de informações atualizadas sobre o cumprimento dos compromissos assumidos pela Administração Municipal, especialmente aqueles relacionados aos estudos financeiros e às futuras negociações salariais.<text:span text:style-name="T4"/></text:p>
      <text:p text:style-name="P9"><text:soft-page-break/></text:p>
      <text:p text:style-name="P2">Objetivando o exercício das competências constitucionais de fiscalização e controle dos atos do Poder Executivo, bem como o zelo pelos interesses da população e dos servidores públicos municipais, apresentamos o presente requerimento.<text:span text:style-name="T4"/></text:p>
      <text:p text:style-name="P12"/>
      <text:p text:style-name="P12"/>
      <text:p text:style-name="P13"><text:span text:style-name="T4">Plenário “Vereador Daniel das Neves”, 10 de junho de 2026.</text:span></text:p>
      <text:p text:style-name="P2"/>
      <text:p text:style-name="P2"/>
      <text:p text:style-name="P2"/>
      <text:p text:style-name="P14">Jefferson Pécori Viana<text:span text:style-name="T6"/></text:p>
      <text:p text:style-name="P15"><text:span text:style-name="T7">Vereador</text:span><text:span text:style-name="T8"> de Registro/S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288cm" svg:y="-0.298cm" svg:width="2.937cm" svg:height="3.078cm" draw:z-index="1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“Vereador Daniel Aguilar de Souza”<text:span text:style-name="MT2"/></text:h>
        <text:h text:style-name="MP3" text:outline-level="4">Rua Shitiro Maeji, 459 - Centro - <text:s/>Registro (SP) - CEP: 11.900-000<text:span text:style-name="MT3"/></text:h>
        <text:h text:style-name="MP4" text:outline-level="4"><text:span text:style-name="MT3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><text:span text:style-name="MT5"></text:span><text:span text:style-name="MT6"> </text:span><text:a xlink:type="simple" xlink:href="mailto:secretaria@camararegistro.sp.gov.br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6"/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6-10T18:45:00</meta:creation-date>
    <dc:date>2026-06-12T08:30:26.962456900</dc:date>
    <meta:print-date>2017-02-14T14:31:00</meta:print-date>
    <meta:editing-cycles>3</meta:editing-cycles>
    <meta:editing-duration>PT10M8S</meta:editing-duration>
    <meta:document-statistic meta:table-count="0" meta:image-count="1" meta:object-count="0" meta:page-count="2" meta:paragraph-count="23" meta:word-count="404" meta:character-count="2862" meta:non-whitespace-character-count="2482"/>
    <meta:generator>LibreOffice/25.8.6.2$Windows_X86_64 LibreOffice_project/b4b39682cd9868fa725bc664aff94278d315bd04</meta:generator>
  </office:meta>
</office:document-meta>
</file>