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0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3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13a3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356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Apresento a Vossa Excelência, nos termos do art. 225 do Regimento Interno, a presente </text:span></text:span><text:span text:style-name="Fonte_20_parág._20_padrão"><text:span text:style-name="T4">INDICAÇÃO</text:span></text:span><text:span text:style-name="Fonte_20_parág._20_padrão"><text:span text:style-name="T3">, solicitando ao Excelentíssimo Senhor Prefeito Municipal de Registro que determine à Diretoria Geral de Educação a adoção das providências necessárias para ampliar e adequar o número de </text:span></text:span><text:span text:style-name="Fonte_20_parág._20_padrão"><text:span text:style-name="T4">profissionais de apoio escolar destinados ao atendimento dos estudantes público-alvo da educação especial</text:span></text:span><text:span text:style-name="Fonte_20_parág._20_padrão"><text:span text:style-name="T3"> na rede municipal de ensino.</text:span></text:span></text:p>
      <text:p text:style-name="P7"/>
      <text:p text:style-name="P8">JUSTIFICATIVA</text:p>
      <text:p text:style-name="P9"/>
      <text:p text:style-name="P10">A presente indicação tem por objetivo contribuir para o fortalecimento das políticas de inclusão escolar no município de Registro, garantindo que os estudantes com deficiência, transtornos do neurodesenvolvimento e demais necessidades educacionais específicas tenham asseguradas as condições adequadas para sua permanência, participação e aprendizagem no ambiente escolar.</text:p>
      <text:p text:style-name="P10">Relatos apresentados por familiares, profissionais da educação e membros da comunidade escolar apontam que diversas unidades de ensino enfrentam dificuldades relacionadas à quantidade insuficiente de profissionais de apoio, o que acaba comprometendo o atendimento individualizado necessário em determinados casos.</text:p>
      <text:p text:style-name="P10">A presença desses profissionais é fundamental para auxiliar os estudantes em atividades de locomoção, alimentação, higiene, comunicação e demais necessidades que demandem acompanhamento específico, contribuindo para a efetivação do direito à educação inclusiva e para melhores condições de trabalho dos professores e equipes escolares.</text:p>
      <text:p text:style-name="P10">Dessa forma, torna-se necessário que a Administração Municipal avalie a demanda existente em cada unidade escolar e promova as medidas cabíveis para garantir atendimento adequado aos estudantes que necessitam desse suporte.</text:p>
      <text:p text:style-name="P11"/>
      <text:p text:style-name="P12"><text:span text:style-name="Fonte_20_parág._20_padrão"><text:span text:style-name="T3">Plenário “Vereador Daniel das Neves”, 10 de junho de 2026.</text:span></text:span></text:p>
      <text:p text:style-name="P13"/>
      <text:p text:style-name="P14"/>
      <text:p text:style-name="P9"><text:span text:style-name="Fonte_20_parág._20_padrão"><text:span text:style-name="T1">Jefferson Pécori Viana</text:span></text:span></text:p>
      <text:p text:style-name="P9"><text:span text:style-name="Fonte_20_parág._20_padrão"><text:span text:style-name="T1">Vereador de Registro/SP</text:span></text:span></text:p>
      <text:p text:style-name="P15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6-10T21:32:00Z</meta:creation-date>
    <dc:date>2026-06-12T08:20:31.656319400</dc:date>
    <meta:print-date>2010-04-29T15:32:00Z</meta:print-date>
    <meta:editing-cycles>3</meta:editing-cycles>
    <meta:editing-duration>PT1M11S</meta:editing-duration>
    <meta:document-statistic meta:table-count="0" meta:image-count="1" meta:object-count="0" meta:page-count="1" meta:paragraph-count="17" meta:word-count="272" meta:character-count="1996" meta:non-whitespace-character-count="1735"/>
    <meta:user-defined meta:name="AppVersion">16.0000</meta:user-defined>
    <meta:template xlink:type="simple" xlink:actuate="onRequest" xlink:title="" xlink:href="Normal"/>
  </office:meta>
</office:document-meta>
</file>