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officeooo:paragraph-rsid="001adeea" style:font-size-asian="12pt" style:font-weight-asian="bold" style:font-name-complex="Arial" style:font-size-complex="12pt"/>
    </style:style>
    <style:style style:name="T1" style:family="text">
      <style:text-properties officeooo:rsid="001c9653"/>
    </style:style>
    <style:style style:name="T2" style:family="text">
      <style:text-properties officeooo:rsid="0016abf9"/>
    </style:style>
    <style:style style:name="T3" style:family="text">
      <style:text-properties officeooo:rsid="0013f85c"/>
    </style:style>
    <style:style style:name="T4" style:family="text">
      <style:text-properties officeooo:rsid="00171fe2"/>
    </style:style>
    <style:style style:name="T5" style:family="text">
      <style:text-properties officeooo:rsid="00191111"/>
    </style:style>
    <style:style style:name="T6" style:family="text">
      <style:text-properties officeooo:rsid="00180693"/>
    </style:style>
    <style:style style:name="T7" style:family="text">
      <style:text-properties officeooo:rsid="00105570"/>
    </style:style>
    <style:style style:name="T8" style:family="text">
      <style:text-properties officeooo:rsid="001adeea"/>
    </style:style>
    <style:style style:name="T9" style:family="text">
      <style:text-properties officeooo:rsid="0011ed34"/>
    </style:style>
    <style:style style:name="T10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353</text:span>/202<text:span text:style-name="T2">6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Apresento a V.Exa., nos termos do art. 225 do Regimento Interno, a presente Indicação, solicitando ao Excelentíssimo Senhor Prefeito, <text:span text:style-name="T3">que seja </text:span><text:span text:style-name="T4">realizado</text:span><text:span text:style-name="T3"> o serviço </text:span><text:span text:style-name="T4">de extensão da rede de energia elétrica, </text:span><text:span text:style-name="T5">bem como instalação de luminárias públicas,</text:span><text:span text:style-name="T3"> </text:span><text:span text:style-name="T4">no Bairro Capinzal da B</text:span><text:span text:style-name="T5">R</text:span><text:span text:style-name="T4"> a direita, </text:span><text:span text:style-name="T6">Sitio Praia redonda, tendo como ponto de referência as proximidades da casa amarela.</text:span></text:p>
      <text:p text:style-name="P4"/>
      <text:p text:style-name="P5">JUSTIFICATIVA:</text:p>
      <text:p text:style-name="P6"><text:tab/></text:p>
      <text:p text:style-name="P4"><text:tab/>Em virtude <text:span text:style-name="T7">de que moradores procuraram esse </text:span><text:span text:style-name="T5">V</text:span><text:span text:style-name="T7">ereador, solicitando </text:span><text:span text:style-name="T5">a extensão da rede de energia elétrica e a instalação de luminárias públicas na localidade mencionada, tendo em vista que a população sofre há anos com falta de iluminação adequada no local. A escuridão tem causado insegurança constantes aos moradores, que relatam o aumento da ocorrência de furtos, roubos e outras situações que colocam em risco a tranquilidade e a in</text:span><text:span text:style-name="T8">tegridade da comunidade. Diante dessa realidade, a execução do serviço torna-se urgente e necessária para proporcionar mais segurança, visibilidade e qualidade de vida a população.</text:span></text:p>
      <text:p text:style-name="P7"/>
      <text:p text:style-name="P8">Plenário “Vereador Daniel das Neves”, <text:span text:style-name="T9">10 de </text:span><text:span text:style-name="T8">Junho</text:span><text:span text:style-name="T9"> </text:span><text:span text:style-name="T10">202</text:span><text:span text:style-name="T2">6.</text:span></text:p>
      <text:p text:style-name="P9"/>
      <text:p text:style-name="P10"/>
      <text:p text:style-name="P11">Irineu Roberto da Silva</text:p>
      <text:p text:style-name="P11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6-06-12T08:16:10.392901700</dc:date>
    <meta:print-date>2010-04-29T15:32:00</meta:print-date>
    <meta:editing-cycles>22</meta:editing-cycles>
    <meta:editing-duration>PT8H27M42S</meta:editing-duration>
    <meta:generator>LibreOffice/25.8.6.2$Windows_X86_64 LibreOffice_project/b4b39682cd9868fa725bc664aff94278d315bd04</meta:generator>
    <meta:document-statistic meta:table-count="0" meta:image-count="1" meta:object-count="0" meta:page-count="1" meta:paragraph-count="14" meta:word-count="200" meta:character-count="1305" meta:non-whitespace-character-count="1112"/>
  </office:meta>
</office:document-meta>
</file>