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992a9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officeooo:rsid="00279295" officeooo:paragraph-rsid="001992a9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37a1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bc6f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b2a95"/>
    </style:style>
    <style:style style:name="T2" style:family="text">
      <style:text-properties officeooo:rsid="0023f752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b41ba" style:font-size-asian="12pt" style:font-name-complex="Arial" style:font-size-complex="12pt"/>
    </style:style>
    <style:style style:name="T5" style:family="text">
      <style:text-properties style:font-name="Arial" fo:font-size="12pt" officeooo:rsid="0025ee82" style:font-size-asian="12pt" style:font-name-complex="Arial" style:font-size-complex="12pt"/>
    </style:style>
    <style:style style:name="T6" style:family="text">
      <style:text-properties style:font-name="Arial" fo:font-size="12pt" fo:font-weight="normal" officeooo:rsid="001992a9" style:font-size-asian="12pt" style:font-name-complex="Arial" style:font-size-complex="12pt"/>
    </style:style>
    <style:style style:name="T7" style:family="text">
      <style:text-properties style:font-name="Arial" fo:font-size="12pt" fo:font-weight="normal" officeooo:rsid="00279295" style:font-size-asian="12pt" style:font-name-complex="Arial" style:font-size-complex="12pt"/>
    </style:style>
    <style:style style:name="T8" style:family="text">
      <style:text-properties style:font-name="Arial" fo:font-size="12pt" fo:font-weight="normal" officeooo:rsid="0029bc86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29bc86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9bc86"/>
    </style:style>
    <style:style style:name="T14" style:family="text">
      <style:text-properties officeooo:rsid="00279295"/>
    </style:style>
    <style:style style:name="T15" style:family="text">
      <style:text-properties officeooo:rsid="001e231d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52</text:span>/202<text:span text:style-name="T2">6</text:span>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</text:span><text:span text:style-name="T4">que seja </text:span><text:span text:style-name="T5">realizada a </text:span><text:span text:style-name="T6"><text:s/>manutenção da estrada </text:span><text:span text:style-name="T7">do Bairro </text:span><text:span text:style-name="T8">Lageado</text:span><text:span text:style-name="T7">.</text:span></text:p>
      <text:p text:style-name="P6"/>
      <text:p text:style-name="P6"/>
      <text:p text:style-name="P7">JUSTIFICATIVA:</text:p>
      <text:p text:style-name="P7"/>
      <text:p text:style-name="P8"><text:span text:style-name="T9"><text:tab/><text:tab/></text:span><text:span text:style-name="Fonte_20_parág._20_padrão"><text:span text:style-name="T10">A presente Indicação tem por objetivo solicitar a manutenção da estrada do Bairro </text:span></text:span><text:span text:style-name="Fonte_20_parág._20_padrão"><text:span text:style-name="T11">Lageado</text:span></text:span><text:span text:style-name="Fonte_20_parág._20_padrão"><text:span text:style-name="T10">, em razão da necessidade de melhorar as condições de trafegabilidade e segurança no local.</text:span></text:span></text:p>
      <text:p text:style-name="P9"><text:tab/><text:tab/>A via encontra-se necessitando de reparos, o que tem causado transtornos aos moradores, motoristas e demais usuários que transitam diariamente pela estrada. A falta de manutenção adequada pode comprometer o acesso, especialmente em períodos de chuva, dificultando o deslocamento e colocando em risco a segurança da população.</text:p>
      <text:p text:style-name="P9"><text:tab/><text:tab/>Dessa forma, a realização do serviço solicitado é de grande importância para assegurar melhores condições de acesso, mobilidade e qualidade de vida aos moradores do Bairro Boa Vista.</text:p>
      <text:p text:style-name="P8"><text:span text:style-name="Fonte_20_parág._20_padrão"><text:span text:style-name="T9"/></text:span></text:p>
      <text:p text:style-name="P10"><text:span text:style-name="Fonte_20_parág._20_padrão"><text:span text:style-name="T12"><text:tab/><text:tab/></text:span></text:span></text:p>
      <text:p text:style-name="P11">Plenário “Vereador Daniel das Neves”,<text:span text:style-name="T13">10</text:span> de <text:span text:style-name="T14">junho</text:span><text:span text:style-name="T15"> </text:span>202<text:span text:style-name="T2">6</text:span></text:p>
      <text:p text:style-name="P12"/>
      <text:p text:style-name="P13">ITAMAR PAULO XAVIER</text:p>
      <text:p text:style-name="P14"><text:span text:style-name="T9">Vereador</text:span><text:span text:style-name="Fonte_20_parág._20_padrão"><text:span text:style-name="T1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6-12T08:14:56.993223400</dc:date>
    <meta:print-date>2026-06-12T08:14:55.606658700</meta:print-date>
    <meta:editing-cycles>18</meta:editing-cycles>
    <meta:editing-duration>PT59M13S</meta:editing-duration>
    <meta:document-statistic meta:table-count="0" meta:image-count="1" meta:object-count="0" meta:page-count="1" meta:paragraph-count="16" meta:word-count="179" meta:character-count="1208" meta:non-whitespace-character-count="1028"/>
    <meta:template xlink:type="simple" xlink:actuate="onRequest" xlink:title="" xlink:href="../../../Downloads/modelo%20Indicação.odt/Normal.dotm"/>
  </office:meta>
</office:document-meta>
</file>