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line-height="150%" fo:text-align="end" style:justify-single-word="false"/>
    </style:style>
    <style:style style:name="P3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line-height="150%"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50%" fo:text-align="justify" style:justify-single-word="false" fo:hyphenation-ladder-count="no-limit" fo:hyphenation-keep="page" loext:hyphenation-keep-type="column" loext:hyphenation-keep-line="false" style:vertical-align="auto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margin-left="-0.501cm" fo:line-height="150%" fo:text-align="center" style:justify-single-word="false"/>
    </style:style>
    <style:style style:name="P10" style:family="paragraph" style:parent-style-name="Standard_20__28_WW_29_">
      <style:paragraph-properties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WW_29_">
      <style:paragraph-properties fo:text-align="center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2436b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Moção de Apelo nº </text:span><text:span text:style-name="T2">91/</text:span><text:span text:style-name="T1">202</text:span><text:bookmark text:name="_gjdgxs"/><text:span text:style-name="T1">6</text:span></text:p>
      <text:p text:style-name="P3" loext:marker-style-name="T3"/>
      <text:p text:style-name="P4" loext:marker-style-name="T3"><text:span text:style-name="T3">Exmo. Senhor Presidente,</text:span><text:span text:style-name="T3"/></text:p>
      <text:p text:style-name="P5" loext:marker-style-name="T3"/>
      <text:p text:style-name="P6" loext:marker-style-name="T4"><text:span text:style-name="T4">Apresento à Mesa, nos termos regimentais, a presente </text:span><text:span text:style-name="T5">MOÇÃO DE REPÚDIO</text:span><text:span text:style-name="T4"> à ameaça do Governo dos Estados Unidos de impor tarifas de 25% sobre produtos brasileiros, medida que pode prejudicar o agronegócio, a indústria, as exportações e milhares de empregos no Brasil, além de representar uma tentativa inaceitável de forçar o País a abandonar ou enfraquecer o Pix, uma das maiores inovações brasileiras dos últimos anos, e de interferir em decisões que cabem exclusivamente ao povo brasileiro e às suas instituições democráticas.</text:span></text:p>
      <text:p text:style-name="P7" loext:marker-style-name="T4"/>
      <text:p text:style-name="P6" loext:marker-style-name="T4"><text:span text:style-name="T4">A medida foi anunciada após investigação conduzida pelo Escritório do Representante Comercial dos Estados Unidos (USTR), que passou a questionar aspectos relacionados ao funcionamento do sistema Pix, à atuação do Poder Judiciário brasileiro e à regulação das plataformas digitais. Ao vincular possíveis sanções econômicas a temas que pertencem à esfera da soberania nacional, o governo norte-americano ultrapassa os limites de uma controvérsia comercial e avança sobre assuntos que competem exclusivamente ao Estado brasileiro.</text:span><text:span text:style-name="T4"/></text:p>
      <text:p text:style-name="P7" loext:marker-style-name="T4"/>
      <text:p text:style-name="P6" loext:marker-style-name="T4"><text:span text:style-name="T4">A proposta de imposição de tarifas de 25% sobre produtos brasileiros ameaça setores estratégicos da economia nacional, especialmente o agronegócio, a indústria e o comércio exterior. Seus efeitos podem alcançar produtores rurais, trabalhadores, empresários e exportadores, comprometendo investimentos, reduzindo a competitividade dos produtos brasileiros e colocando em risco milhares de empregos diretos e indiretos.</text:span><text:span text:style-name="T4"/></text:p>
      <text:p text:style-name="P7" loext:marker-style-name="T4"/>
      <text:p text:style-name="P6" loext:marker-style-name="T4"><text:span text:style-name="T4">Particularmente preocupante é a inclusão do Pix entre os alvos das críticas formuladas pelas autoridades norte-americanas. Desenvolvido pelo Banco Central do Brasil, o sistema revolucionou os meios de pagamento no país, ampliando a inclusão financeira, reduzindo custos para consumidores e empresas e facilitando a vida de milhões de brasileiros. O questionamento a uma ferramenta pública amplamente adotada pela população evidencia uma tenta</text:span><text:soft-page-break/><text:span text:style-name="T4">tiva de enfraquecer uma solução tecnológica genuinamente brasileira, reconhecida internacionalmente por sua eficiência e inovação.</text:span><text:span text:style-name="T4"/></text:p>
      <text:p text:style-name="P7" loext:marker-style-name="T4"/>
      <text:p text:style-name="P6" loext:marker-style-name="T4"><text:span text:style-name="T4">Da mesma forma, merece repúdio qualquer tentativa de constranger ou influenciar decisões do Poder Judiciário brasileiro ou de interferir na forma como o Brasil estabelece suas próprias regras para o ambiente digital. O respeito à soberania nacional, à independência entre os Poderes e à autodeterminação dos povos constitui princípio fundamental das relações internacionais e não pode ser relativizado por interesses econômicos ou políticos externos.</text:span><text:span text:style-name="T4"/></text:p>
      <text:p text:style-name="P7" loext:marker-style-name="T4"/>
      <text:p text:style-name="P6" loext:marker-style-name="T4"><text:span text:style-name="T4">O Município de Registro e toda a região do Vale do Ribeira possuem forte ligação com atividades agrícolas, comerciais e produtivas que dependem de um ambiente econômico estável e de relações internacionais equilibradas. Por essa razão, medidas protecionistas e pressões externas dessa natureza preocupam não apenas o governo federal, mas também os municípios brasileiros, que podem sofrer reflexos econômicos e sociais decorrentes da redução da atividade produtiva e da geração de empregos.</text:span><text:span text:style-name="T4"/></text:p>
      <text:p text:style-name="P7" loext:marker-style-name="T4"/>
      <text:p text:style-name="P6" loext:marker-style-name="T4"><text:span text:style-name="T4">Diante disso, esta Casa manifesta seu veemente e contundente repúdio à ameaça de imposição das referidas tarifas e a qualquer tentativa de utilização de sanções econômicas como instrumento de pressão contra a soberania brasileira, reafirmando seu compromisso com a defesa dos interesses nacionais, do desenvolvimento econômico do País, das instituições democráticas e da autonomia do povo brasileiro para decidir seus próprios rumos.</text:span><text:span text:style-name="T4"/></text:p>
      <text:p text:style-name="P6" loext:marker-style-name="T4"><text:span text:style-name="T4">Que esta manifestação seja encaminhada à Presidência da República, ao Ministério das Relações Exteriores, ao Ministério do Desenvolvimento, Indústria, Comércio e Serviços, à Embaixada dos Estados Unidos da América no Brasil, à Câmara dos Deputados e ao Senado Federal, para conhecimento e providências cabíveis.</text:span><text:span text:style-name="T4"/></text:p>
      <text:p text:style-name="P8" loext:marker-style-name="T4"/>
      <text:p text:style-name="P9"><text:span text:style-name="T4">Plenário “VEREADOR DANIEL DAS NEVES”, 03 de junho de 2026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Jefferson Pécori Viana</text:span><text:span text:style-name="T5"/></text:p>
      <text:p text:style-name="P11" loext:marker-style-name="T5"><text:span text:style-name="T5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_20__28_WW_29_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hitespace-normal" style:family="text" style:parent-style-name="Default_20_Paragraph_20_Fon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/>
    </style:style>
    <style:style style:name="MP2" style:family="paragraph" style:parent-style-name="Standard_20__28_WW_29_">
      <style:paragraph-properties fo:margin-left="2.963cm" fo:text-align="center" style:justify-single-word="false"/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5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cm" fo:margin-bottom="1.7cm" fo:margin-left="2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p>
        <text:p text:style-name="MP1" loext:marker-style-name="MT2"><text:span text:style-name="MT2">“VEREADOR DANIEL AGUILAR DE SOUZA”</text:span><text:span text:style-name="MT2"/></text:p>
        <text:p text:style-name="MP1" loext:marker-style-name="MT3"><text:span text:style-name="MT3">Rua Shitiro Maeji, 459 – Centro – Registro (SP) - CEP: 11.900-000</text:span><text:span text:style-name="MT3"/></text:p>
        <text:p text:style-name="MP1" loext:marker-style-name="MT3"><text:span text:style-name="MT3"><text:s/>TEL / FAX <text:s/>( 13 ) <text:s/>3828-1100</text:span><text:span text:style-name="MT3"/></text:p>
        <text:p text:style-name="MP2"><text:a xlink:type="simple" xlink:href="http://www.camararegistro.sp.gov.br/" text:style-name="ListLabel_20_37" text:visited-style-name="ListLabel_20_37"><text:span text:style-name="MT4">www.registro.sp.leg.br</text:span></text:a></text:p>
        <text:p text:style-name="MP3" loext:marker-style-name="MT5"/>
        <text:p text:style-name="MP3" loext:marker-style-name="MT5"/>
        <text:p text:style-name="MP3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4</meta:editing-cycles>
    <meta:creation-date>2026-06-03T12:21:00</meta:creation-date>
    <dc:date>2026-06-03T13:31:39.375855400</dc:date>
    <dc:language>pt-BR</dc:language>
    <meta:editing-duration>PT1H9M23S</meta:editing-duration>
    <meta:generator>LibreOffice/25.8.6.2$Windows_X86_64 LibreOffice_project/b4b39682cd9868fa725bc664aff94278d315bd04</meta:generator>
    <meta:document-statistic meta:table-count="0" meta:image-count="1" meta:object-count="0" meta:page-count="2" meta:paragraph-count="18" meta:word-count="576" meta:character-count="4041" meta:non-whitespace-character-count="3478"/>
    <meta:user-defined meta:name="AppVersion">16.0000</meta:user-defined>
    <meta:template xlink:type="simple" xlink:actuate="onRequest" xlink:title="Normal" xlink:href=""/>
  </office:meta>
</office:document-meta>
</file>