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2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635cm" fo:margin-right="0cm" fo:line-height="150%" fo:text-align="justify" style:justify-single-word="false"/>
    </style:style>
    <style:style style:name="P9" style:family="paragraph" style:parent-style-name="Standard">
      <style:paragraph-properties fo:margin-right="0cm" fo:line-height="150%" fo:text-align="justify" style:justify-single-word="false" fo:text-indent="4.001cm" style:auto-text-indent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right="0cm" fo:text-indent="4.0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529cm" fo:text-align="start" style:justify-single-word="false"/>
    </style:style>
    <style:style style:name="P14" style:family="paragraph" style:parent-style-name="Standard">
      <style:paragraph-properties style:line-height-at-least="0.529cm" fo:text-align="start" style:justify-single-word="false"/>
      <style:text-properties fo:color="#000000" loext:opacity="100%" style:font-name="Arial" fo:font-size="11pt" fo:font-weight="bold" officeooo:paragraph-rsid="000c0788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line-height-at-least="0.529cm" fo:text-align="start" style:justify-single-word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1" style:family="text">
      <style:text-properties fo:color="#000000" loext:opacity="100%" style:font-name="Arial" fo:font-size="12pt" fo:font-weight="bold" officeooo:rsid="000c0788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 nº</text:span><text:span text:style-name="T2"> </text:span><text:span text:style-name="T1">08</text:span><text:span text:style-name="T2">/2026</text:span></text:p>
      <text:p text:style-name="P2"/>
      <text:p text:style-name="P2"/>
      <text:p text:style-name="P2"/>
      <text:p text:style-name="P3">Senhor Presidente,<text:span text:style-name="T3"/></text:p>
      <text:p text:style-name="P4"><text:span text:style-name="T3"><text:line-break/><text:tab/><text:line-break/></text:span><text:span text:style-name="T4"><text:tab/><text:tab/>Requeiro que sejam solicitadas informações ao Sr. Prefeito Municipal referentes ao Contrato nº 031/2025 – Contratação de pessoa jurídica para consultas oftalmológicas para atendimento aos pacientes usuários do SUS do município de Registro, com a empresa KENZEN CLÍNICA LTDA, incluindo:</text:span></text:p>
      <text:p text:style-name="P5"/>
      <text:list text:style-name="WW8Num2">
        <text:list-item>
          <text:p text:style-name="P6" loext:marker-style-name="T4">Quantidade de pacientes aguardando atendimento no início do contrato e atualmente; <text:span text:style-name="T4"/></text:p>
        </text:list-item>
        <text:list-item>
          <text:p text:style-name="P6" loext:marker-style-name="T4">Quantidade de consultas prevista contratualmente e quantidade efetivamente realizada até o momento; <text:span text:style-name="T4"/></text:p>
        </text:list-item>
        <text:list-item>
          <text:p text:style-name="P6" loext:marker-style-name="T4">Quantidade de atendimentos realizados, discriminados por consulta, exame e demais procedimentos previstos no contrato; <text:span text:style-name="T4"/></text:p>
        </text:list-item>
        <text:list-item>
          <text:p text:style-name="P6" loext:marker-style-name="T4">Valor do contrato e valores já pagos; <text:span text:style-name="T4"/></text:p>
        </text:list-item>
        <text:list-item>
          <text:p text:style-name="P6" loext:marker-style-name="T4">Existência de fila de espera, com respectivo tempo médio de espera; <text:span text:style-name="T4"/></text:p>
        </text:list-item>
        <text:list-item>
          <text:p text:style-name="P7" loext:marker-style-name="T4"><text:span text:style-name="T4">Cumprimento das metas contratuais.</text:span></text:p>
        </text:list-item>
      </text:list>
      <text:p text:style-name="P8"><text:span text:style-name="T4"><text:line-break/><text:tab/><text:tab/><text:line-break/><text:tab/><text:tab/><text:tab/><text:tab/><text:tab/></text:span><text:span text:style-name="T5">JUSTIFICATIVA:</text:span><text:span text:style-name="T4"><text:line-break/></text:span></text:p>
      <text:p text:style-name="P9">A presente solicitação tem como objetivo garantir a transparência na aplicação dos recursos públicos, bem como possibilitar o adequado exercício da função fiscalizadora do Poder Legislativo sobre a execução do Contrato nº 031/2025, firmado para a prestação de consultas oftalmológicas aos usuários do Sistema Único de Saúde (SUS) no Município de Registro.<text:span text:style-name="T6"/></text:p>
      <text:p text:style-name="P9"/>
      <text:p text:style-name="P9">Considerando a relevância dos serviços oftalmológicos para a prevenção, diagnóstico e tratamento de doenças que podem comprometer a visão e a <text:soft-page-break/>qualidade de vida da população, é fundamental verificar se os atendimentos contratados estão sendo realizados conforme previsto, se a demanda existente está sendo atendida adequadamente e se o investimento realizado pelo Município tem contribuído para a redução da fila de espera.<text:span text:style-name="T6"/></text:p>
      <text:p text:style-name="P9"/>
      <text:p text:style-name="P9">Além disso, as informações solicitadas permitirão avaliar a eficiência da prestação dos serviços, o cumprimento das metas estabelecidas contratualmente e os resultados efetivamente alcançados em benefício dos munícipes, assegurando maior transparência e controle sobre a utilização dos recursos públicos destinados à saúde.<text:span text:style-name="T6"/></text:p>
      <text:p text:style-name="P9"/>
      <text:p text:style-name="P10"/>
      <text:p text:style-name="P11"><text:span text:style-name="T3">Plenário “Vereador Daniel das Neves”, 03 de junho de 2026.</text:span></text:p>
      <text:p text:style-name="P12"/>
      <text:p text:style-name="P12"/>
      <text:p text:style-name="P12"/>
      <text:p text:style-name="P12"/>
      <text:p text:style-name="P12"/>
      <text:p text:style-name="P13"><text:span text:style-name="T7"><text:tab/><text:tab/>Taffarel da Silva Galdino <text:tab/><text:tab/><text:tab/></text:span><text:span text:style-name="T8">Jefferson Pecori Viana</text:span></text:p>
      <text:p text:style-name="P14"><text:tab/><text:tab/>Vereador<text:tab/><text:tab/><text:tab/><text:tab/><text:tab/>Vereador</text:p>
      <text:p text:style-name="P15"/>
      <text:p text:style-name="P15"/>
      <text:p text:style-name="P15"/>
      <text:p text:style-name="P13"><text:span text:style-name="T8"><text:tab/><text:tab/>Everton de Oliveira Adorno <text:tab/><text:tab/> </text:span><text:span text:style-name="T8">Luis Marcelo Comeron</text:span></text:p>
      <text:p text:style-name="P14"><text:tab/><text:tab/>Vereador<text:tab/><text:tab/><text:tab/><text:tab/><text:tab/>Vereador</text:p>
      <text:p text:style-name="P15"/>
      <text:p text:style-name="P15"/>
      <text:p text:style-name="P15"/>
      <text:p text:style-name="P13"><text:span text:style-name="T8"><text:tab/><text:tab/><text:tab/><text:tab/><text:tab/>Manoel de Aquino Batista</text:span></text:p>
      <text:p text:style-name="P15">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288cm" svg:y="-0.298cm" svg:width="2.937cm" svg:height="3.078cm" draw:z-index="1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“Vereador Daniel Aguilar de Souza”<text:span text:style-name="MT2"/></text:h>
        <text:h text:style-name="MP3" text:outline-level="4">Rua Shitiro Maeji, 459 - Centro - <text:s/>Registro (SP) - CEP: 11.900-000<text:span text:style-name="MT3"/></text:h>
        <text:h text:style-name="MP4" text:outline-level="4"><text:span text:style-name="MT3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><text:span text:style-name="MT5"></text:span><text:span text:style-name="MT6"> </text:span><text:a xlink:type="simple" xlink:href="mailto:secretaria@camararegistro.sp.gov.br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6"/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6-06-03T10:25:00</meta:creation-date>
    <dc:date>2026-06-03T13:25:51.785184500</dc:date>
    <meta:print-date>2017-02-14T14:31:00</meta:print-date>
    <meta:editing-cycles>7</meta:editing-cycles>
    <meta:editing-duration>PT18M50S</meta:editing-duration>
    <meta:document-statistic meta:table-count="0" meta:image-count="1" meta:object-count="0" meta:page-count="2" meta:paragraph-count="26" meta:word-count="330" meta:character-count="2377" meta:non-whitespace-character-count="2022"/>
    <meta:generator>LibreOffice/25.8.6.2$Windows_X86_64 LibreOffice_project/b4b39682cd9868fa725bc664aff94278d315bd04</meta:generator>
  </office:meta>
</office:document-meta>
</file>