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2170000023151A13F1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margin-right="0cm" fo:line-height="100%" fo:text-align="justify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Arial" fo:font-size="12pt" fo:font-weight="normal" officeooo:paragraph-rsid="0005a7f3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margin-top="0.201cm" fo:margin-bottom="0.201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.201cm" fo:margin-bottom="0.201cm" style:contextual-spacing="false" fo:line-height="100%"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line-height="115%" fo:text-align="center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05a7f3"/>
    </style:style>
    <style:style style:name="T2" style:family="text">
      <style:text-properties style:font-name="Arial" style:font-name-complex="Arial" style:font-weight-complex="bold"/>
    </style:style>
    <style:style style:name="T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8cm, -0.028cm, -0.028cm, -0.02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ção de APELO nº <text:span text:style-name="T1">87/2026</text:span></text:p>
      <text:p text:style-name="P1"/>
      <text:p text:style-name="P2"><text:line-break/><text:span text:style-name="T2">Senhor Presidente,</text:span></text:p>
      <text:p text:style-name="P3"/>
      <text:p text:style-name="P4"><text:span text:style-name="T3">Apresento à Mesa Diretora, ouvido o Plenário, nos termos regimentais, </text:span><text:span text:style-name="T4">MOÇÃO DE APELO</text:span><text:span text:style-name="T3"> </text:span><text:span text:style-name="T4">à Petrobras/Vibra Energia e ao Governo Federal</text:span><text:span text:style-name="T3">, para que sejam prestados esclarecimentos sobre os sucessivos reajustes aplicados ao adjuvante OPPA – BR – AD (óleo mineral), produto essencial para o cultivo da banana e para o controle da Sigatoka Negra, doença que afeta severamente a bananicultura brasileira.</text:span></text:p>
      <text:p text:style-name="P5">O Vale do Ribeira é uma das principais regiões produtoras de banana do Estado de São Paulo e do Brasil, sendo a atividade agrícola responsável pela geração de emprego, renda e sustento de milhares de famílias. Entretanto, os produtores vêm enfrentando grande preocupação com o aumento expressivo do preço do óleo mineral OPPA – BR – AD, utilizado amplamente no manejo da cultura.</text:p>
      <text:p text:style-name="P5">Segundo relatos de produtores rurais da região, o produto, que antes do agravamento dos conflitos internacionais no Oriente Médio era comercializado na faixa de R$ 5,20 por litro, atualmente já alcança aproximadamente R$ 10,80, havendo previsão de novos reajustes que podem elevar o valor para cerca de R$ 15,00 por litro.</text:p>
      <text:p text:style-name="P5">Sabe-se que os recentes aumentos acompanham a tendência de alta dos insumos agrícolas, impulsionados pelas tensões geopolíticas internacionais e pela elevação dos custos do petróleo e do gás natural. Contudo, o impacto para a bananicultura tem sido extremamente preocupante.</text:p>
      <text:p text:style-name="P5">O adjuvante OPPA – BR – AD possui papel fundamental no combate à Sigatoka Negra, uma das doenças mais agressivas da cultura da banana. Além de atuar como carreador de fungicidas, o produto reduz a deriva de defensivos agrícolas, melhora a eficiência das aplicações e cria uma película protetora nas folhas sem causar fitotoxidez, sendo indispensável para a manutenção da produtividade e da qualidade das lavouras.</text:p>
      <text:p text:style-name="P5">Diante deste cenário, esta Casa de Leis manifesta grande preocupação com os impactos econômicos que os constantes reajustes podem causar à produção de banana, podendoinclusive inviabilizar a atividade para pequenos e médios produtores rurais.<text:span text:style-name="T3"/></text:p>
      <text:p text:style-name="P6">Assim, apelamos à Petrobras/Vibra Energia e ao Governo Federal para que:</text:p>
      <text:p text:style-name="P5">1. Apresentem esclarecimentos oficiais sobre os motivos dos recentes aumentos no preço do adjuvante OPPA – BR – AD; </text:p>
      <text:p text:style-name="P5">2. Informem se há previsão de novos reajustes para os próximos meses;</text:p>
      <text:p text:style-name="P5">3. Estudem medidas que possam minimizar os impactos aos produtores rurais, especialmente às regiões produtoras de banana; </text:p>
      <text:p text:style-name="P5">4. Considerem a importância estratégica da bananicultura para a segurança alimentar, geração de empregos e desenvolvimento econômico regional; </text:p>
      <text:p text:style-name="P5"><text:soft-page-break/>5. Avaliem a possibilidade de adoção de medida semelhante à realizada pelo Governo Federal em relação ao diesel, quando houve a zeragem das alíquotas de PIS/Cofins para conter os impactos da alta internacional do petróleo sobre o custo de vida da população, especialmente nos setores de transporte e alimentação. </text:p>
      <text:p text:style-name="P5">Entendemos que o óleo mineral utilizado na bananicultura possui importância estratégica para a produção de alimentos no Brasil, sendo essencial para o controle da Sigatoka Negra e para a manutenção da competitividade do setor agrícola.</text:p>
      <text:p text:style-name="P5">Requer-se ainda que cópia desta Moção seja encaminhada à Petrobras, à Vibra Energia, ao Ministério da Agricultura e Pecuária, ao Ministério da Fazenda, à Secretaria de Agricultura e Abastecimento do Estado de São Paulo, às associações de produtores rurais e demais órgãos competentes.</text:p>
      <text:p text:style-name="P7"/>
      <text:p text:style-name="P8">Plenário “Vereador Daniel das Neves”, 29 de maio de 2026.</text:p>
      <text:p text:style-name="P8"/>
      <text:p text:style-name="P8"/>
      <text:p text:style-name="P8"/>
      <text:p text:style-name="P8">Jeferson Reginaldo Magario</text:p>
      <text:p text:style-name="P8">Vereador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1" style:font-family-complex="'Lucida Sans'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fo:text-transform="uppercase" style:font-name="Georgia" fo:font-size="9pt" fo:font-weight="bold" style:font-size-asian="9pt" style:font-weight-asian="bold" style:font-name-complex="Georgia" style:font-style-complex="italic" style:font-weight-complex="bold"/>
    </style:style>
    <style:style style:name="MT3" style:family="text">
      <style:text-properties style:font-name="Georgia" fo:font-size="9pt" style:font-name-asian="Georgia" style:font-size-asian="9pt" style:font-name-complex="Georgia" style:font-style-complex="italic"/>
    </style:style>
    <style:style style:name="MT4" style:family="text">
      <style:text-properties style:font-name="Georgia" fo:font-size="9pt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T6" style:family="text">
      <style:text-properties fo:font-family="Wingdings" style:font-pitch="variable" style:font-charset="x-symbol" fo:font-size="9pt" fo:language="de" fo:country="DE" style:font-family-asian="Wingdings" style:font-pitch-asian="variable" style:font-charset-asian="x-symbol" style:font-size-asian="9pt" style:font-family-complex="Wingdings" style:font-pitch-complex="variable" style:font-charset-complex="x-symbol" style:font-style-complex="italic"/>
    </style:style>
    <style:style style:name="MT7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8cm, -0.028cm, -0.028cm, -0.02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1" text:anchor-type="char" svg:x="-0.288cm" svg:y="-0.298cm" svg:width="2.926cm" svg:height="3.067cm" draw:z-index="1"><draw:image xlink:href="Pictures/10000001000002170000023151A13F11.png" xlink:type="simple" xlink:show="embed" xlink:actuate="onLoad" draw:mime-type="image/png"/></draw:frame>Câmara Municipal de Registro<text:span text:style-name="MT1"/></text:h>
        <text:h text:style-name="MP2" text:outline-level="3"><text:span text:style-name="MT1">“Vereador Daniel Aguilar de Souza”</text:span><text:span text:style-name="MT2"/></text:h>
        <text:h text:style-name="MP3" text:outline-level="4">Rua Shitiro Maeji, 459 - Centro - <text:s/>Registro (SP) - CEP: 11.900-000<text:span text:style-name="MT3"/></text:h>
        <text:h text:style-name="MP2" text:outline-level="4"><text:span text:style-name="MT3"><text:s/></text:span><text:span text:style-name="MT4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5">www.registro.sp.leg.br</text:span></text:span></text:a><text:span text:style-name="MT6"/></text:p>
        <text:p text:style-name="MP4"><text:span text:style-name="MT6"></text:span><text:span text:style-name="MT7"> </text:span><text:a xlink:type="simple" xlink:href="mailto:secretaria@camararegistro.sp.gov.br" text:style-name="Internet_20_link" text:visited-style-name="Visited_20_Internet_20_Link"><text:span text:style-name="Internet_20_link"><text:span text:style-name="MT5">secretaria@camararegistro.sp.gov.br</text:span></text:span></text:a></text:p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4-03-21T08:42:00</meta:creation-date>
    <dc:date>2026-05-29T08:58:14.452892000</dc:date>
    <meta:print-date>2024-04-01T19:06:00</meta:print-date>
    <meta:editing-cycles>13</meta:editing-cycles>
    <meta:editing-duration>PT13H56M43S</meta:editing-duration>
    <meta:generator>LibreOffice/25.8.6.2$Windows_X86_64 LibreOffice_project/b4b39682cd9868fa725bc664aff94278d315bd04</meta:generator>
    <meta:document-statistic meta:table-count="0" meta:image-count="1" meta:object-count="0" meta:page-count="2" meta:paragraph-count="25" meta:word-count="561" meta:character-count="3730" meta:non-whitespace-character-count="3177"/>
  </office:meta>
</office:document-meta>
</file>