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officeooo:rsid="0004a0b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.9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9cm" style:auto-text-indent="false"/>
      <style:text-properties style:font-name="Arial" fo:font-size="12pt" officeooo:rsid="000d638e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.9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loext:opacity="100%" style:font-weight-complex="bold"/>
    </style:style>
    <style:style style:name="T2" style:family="text">
      <style:text-properties fo:color="#000000" loext:opacity="100%" officeooo:rsid="00095541" style:font-weight-complex="bold"/>
    </style:style>
    <style:style style:name="T3" style:family="text">
      <style:text-properties officeooo:rsid="00124b67"/>
    </style:style>
    <style:style style:name="T4" style:family="text">
      <style:text-properties officeooo:rsid="00111792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d638e" style:font-name-complex="Arial"/>
    </style:style>
    <style:style style:name="T7" style:family="text">
      <style:text-properties style:font-name="Arial" officeooo:rsid="00116e11" style:font-name-complex="Arial"/>
    </style:style>
    <style:style style:name="T8" style:family="text">
      <style:text-properties style:font-name="Arial" officeooo:rsid="00111792" style:font-name-complex="Arial"/>
    </style:style>
    <style:style style:name="T9" style:family="text">
      <style:text-properties style:font-name="Arial" officeooo:rsid="000c0bac" style:font-name-complex="Arial"/>
    </style:style>
    <style:style style:name="T10" style:family="text">
      <style:text-properties style:font-name="Arial" officeooo:rsid="00095541" style:font-name-complex="Arial"/>
    </style:style>
    <style:style style:name="T11" style:family="text">
      <style:text-properties style:font-name="Arial" officeooo:rsid="00124b67" style:font-name-complex="Arial"/>
    </style:style>
    <style:style style:name="T12" style:family="text">
      <style:text-properties style:font-name="Arial" officeooo:rsid="000ad3ff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</text:span><text:span text:style-name="T2">ção </text:span><text:s/>nº <text:span text:style-name="T3">1259</text:span>/202<text:span text:style-name="T4">6</text:span></text:p>
      <text:p text:style-name="P3"/>
      <text:p text:style-name="P3"/>
      <text:p text:style-name="P4"/>
      <text:p text:style-name="P4">Senhor Presidente,</text:p>
      <text:p text:style-name="P4"/>
      <text:p text:style-name="P4"/>
      <text:p text:style-name="P4"/>
      <text:p text:style-name="P5"><text:span text:style-name="T5">Apresento a V.Exa., nos termos do art. 225 do Regimento Interno, a presente Indicação, solicitando ao Excelentíssimo Senhor Prefeito que seja realizado </text:span><text:span text:style-name="T6">a </text:span><text:span text:style-name="T7">regularização fundiária </text:span><text:span text:style-name="T8">na Rua Paineira, Bairro Jardim Ipê.</text:span><text:bookmark-start text:name="_Hlk64472376"/></text:p>
      <text:p text:style-name="P6"/>
      <text:p text:style-name="P6"/>
      <text:p text:style-name="P6"/>
      <text:p text:style-name="P6">JUSTIFICATIVA:</text:p>
      <text:p text:style-name="P6"/>
      <text:p text:style-name="P6"/>
      <text:p text:style-name="P6"/>
      <text:p text:style-name="P6"/>
      <text:p text:style-name="P5"><text:span text:style-name="T9">A</text:span><text:span text:style-name="T10"> </text:span><text:span text:style-name="T6">solicitação é feita por ser pedido dos moradores locais em virtude de ser um local que ainda não há iluminação pública </text:span><text:span text:style-name="T7">e nem pavimentação asfáltica, com essa regularização facilitaria esses serviços na referida rua.</text:span></text:p>
      <text:p text:style-name="P7"/>
      <text:p text:style-name="P7"/>
      <text:p text:style-name="P8"><text:bookmark-start text:name="_Hlk644724402"/><text:bookmark-start text:name="_Hlk644724403"/><text:bookmark-start text:name="_Hlk64472440"/><text:bookmark-start text:name="_Hlk644724401"/></text:p>
      <text:p text:style-name="P9"/>
      <text:p text:style-name="P10"/>
      <text:p text:style-name="P11"><text:span text:style-name="T5">Plenário “Vereador Daniel das Neves”, </text:span><text:span text:style-name="T8">2</text:span><text:span text:style-name="T11">7</text:span><text:span text:style-name="T12"> </text:span><text:span text:style-name="T10">de </text:span><text:span text:style-name="T8">m</text:span><text:span text:style-name="T9">aio </text:span><text:span text:style-name="T5">de 202</text:span><text:span text:style-name="T8">6</text:span><text:span text:style-name="T5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XAVIER RUFINO DE OLIVEIRA</text:p>
      <text:p text:style-name="P12">Vereador Xavico</text:p>
      <text:p text:style-name="P13"><text:bookmark-end text:name="_Hlk644724401"/><text:bookmark-end text:name="_Hlk64472440"/><text:bookmark-end text:name="_Hlk644724403"/><text:bookmark-end text:name="_Hlk644724402"/><text:bookmark-end text:name="_Hlk64472376"/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4</meta:editing-cycles>
    <meta:editing-duration>PT41M57S</meta:editing-duration>
    <meta:generator>LibreOffice/25.8.6.2$Windows_X86_64 LibreOffice_project/b4b39682cd9868fa725bc664aff94278d315bd04</meta:generator>
    <dc:date>2026-05-28T09:25:38.433951700</dc:date>
    <meta:document-statistic meta:table-count="0" meta:image-count="1" meta:object-count="0" meta:page-count="1" meta:paragraph-count="15" meta:word-count="119" meta:character-count="800" meta:non-whitespace-character-count="689"/>
  </office:meta>
</office:document-meta>
</file>