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f0651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474747" loext:opacity="100%" style:font-name="Arial" fo:font-size="12pt" fo:letter-spacing="normal" fo:font-style="normal" fo:font-weight="bold" officeooo:rsid="001f0651" officeooo:paragraph-rsid="001f065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ed87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ded87" officeooo:paragraph-rsid="001ded87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21168"/>
    </style:style>
    <style:style style:name="T2" style:family="text">
      <style:text-properties officeooo:rsid="0021861e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b41ba" style:font-size-asian="12pt" style:font-name-complex="Arial" style:font-size-complex="12pt"/>
    </style:style>
    <style:style style:name="T5" style:family="text">
      <style:text-properties style:font-name="Arial" fo:font-size="12pt" fo:font-weight="normal" officeooo:rsid="001992a9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1f0651" style:font-size-asian="12pt" style:font-name-complex="Arial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1b41ba" style:font-weight-asian="normal" style:font-weight-complex="normal"/>
    </style:style>
    <style:style style:name="T11" style:family="text">
      <style:text-properties officeooo:rsid="001fa245"/>
    </style:style>
    <style:style style:name="T12" style:family="text">
      <style:text-properties fo:font-weight="bold" officeooo:rsid="00126f4b" style:font-weight-asian="bol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39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</text:span><text:span text:style-name="T4">que seja feit</text:span><text:span text:style-name="T5">a a reforma </text:span><text:span text:style-name="T6">da Unidade Básica de Saúde</text:span><text:span text:style-name="T5"> – </text:span><text:span text:style-name="T6">ESF Serrote, na rua Yoshiko Samitsu, 35, E, SERROTE.</text:span></text:p>
      <text:p text:style-name="P6"><text:s/></text:p>
      <text:p text:style-name="P7">JUSTIFICATIVA:</text:p>
      <text:p text:style-name="P8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</text:span></text:span><text:span text:style-name="Fonte_20_parág._20_padrão"><text:span text:style-name="T10">e c</text:span></text:span>onsiderando a importância <text:span text:style-name="T11">da reforma do posto de saúde, que desempenha um papel fundamental na assistência à saúde da nossa comunidade, no entanto, tem apresentado diversas necessidades de melhorias estruturais e funcionais que comprometem a qualidade do atendimento prestado à população.</text:span></text:p>
      <text:p text:style-name="P9"><text:tab/><text:tab/>A reforma do posto de saúde do bairro Serrote é uma demanda urgente e necessária para garantir que a população tenha acesso a um atendimento digno e de qualidade. Acreditamos que, com as devidas melhorias, poderemos não apenas melhor atender as necessidades de saúde da comunidade, mas também promover uma maior integração entre os serviços de saúde e os cidadãos.</text:p>
      <text:p text:style-name="P10"><text:tab/></text:p>
      <text:p text:style-name="P10"/>
      <text:p text:style-name="P11">Plenário “Vereador Daniel das Neves”, <text:span text:style-name="T2">27</text:span> de <text:span text:style-name="T2">maio</text:span> 202<text:span text:style-name="T2">6.</text:span></text:p>
      <text:p text:style-name="P12"/>
      <text:p text:style-name="P12"/>
      <text:p text:style-name="P13"><text:span text:style-name="T12">ITAMAR PAULO XAVIER</text:span></text:p>
      <text:p text:style-name="P14">Vereador</text:p>
      <text:p text:style-name="P15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8:41:20.174614200</dc:date>
    <meta:print-date>2010-04-29T15:32:00Z</meta:print-date>
    <meta:editing-cycles>14</meta:editing-cycles>
    <meta:editing-duration>PT41M32S</meta:editing-duration>
    <meta:document-statistic meta:table-count="0" meta:image-count="1" meta:object-count="0" meta:page-count="1" meta:paragraph-count="17" meta:word-count="199" meta:character-count="1297" meta:non-whitespace-character-count="1098"/>
    <meta:template xlink:type="simple" xlink:actuate="onRequest" xlink:title="" xlink:href="../../../Downloads/modelo%20Indicação.odt/Normal.dotm"/>
  </office:meta>
</office:document-meta>
</file>