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82b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2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. Exª., nos termos regimentais, a presente INDICAÇÃO à Unidade Regional de Ensino de Registro para que promova a divulgação do calendário das Pré-Conferências e da Conferência Municipal de Saúde junto às escolas estaduais vinculadas à regional.</text:p>
      <text:p text:style-name="P5"/>
      <text:p text:style-name="P5">Sugere-se a divulgação por meio de:</text:p>
      <text:p text:style-name="P5"/>
      <text:list text:style-name="L1">
        <text:list-item>
          <text:p text:style-name="P6">murais escolares;</text:p>
        </text:list-item>
        <text:list-item>
          <text:p text:style-name="P6">redes sociais institucionais;</text:p>
        </text:list-item>
        <text:list-item>
          <text:p text:style-name="P6">grupos de comunicação escolar;</text:p>
        </text:list-item>
        <text:list-item>
          <text:p text:style-name="P6">comunicados internos;</text:p>
        </text:list-item>
        <text:list-item>
          <text:p text:style-name="P6">demais canais disponíveis.</text:p>
        </text:list-item>
      </text:list>
      <text:p text:style-name="P5"/>
      <text:p text:style-name="P5">Calendário</text:p>
      <text:list text:style-name="L2">
        <text:list-item>
          <text:p text:style-name="P7">28/05 – 19h – Pré-Conferência – CRAS Arapongal;</text:p>
        </text:list-item>
        <text:list-item>
          <text:p text:style-name="P7">02/06 – 19h – Pré-Conferência – Centro Multiuso Bloco B;</text:p>
        </text:list-item>
        <text:list-item>
          <text:p text:style-name="P7">10/06 – 19h – Pré-Conferência – CCI Centro;</text:p>
        </text:list-item>
        <text:list-item>
          <text:p text:style-name="P7">17/06 – 19h – Pré-Conferência – EMEB Prefeito Josino Silveira Agrochá;</text:p>
        </text:list-item>
        <text:list-item>
          <text:p text:style-name="P7">19/06 – 14h – Pré-Conferência dos Trabalhadores;</text:p>
        </text:list-item>
        <text:list-item>
          <text:p text:style-name="P7">04/07 – 8h às 16h – Conferência Municipal de Saúde – E.E. Dr. Fábio Barreto.</text:p>
        </text:list-item>
      </text:list>
      <text:p text:style-name="P5"/>
      <text:p text:style-name="P8"><text:span text:style-name="Fonte_20_parág._20_padrão"><text:span text:style-name="T1">JUSTIFICATIVA</text:span></text:span></text:p>
      <text:p text:style-name="P5"/>
      <text:p text:style-name="P5">As escolas estaduais possuem papel essencial na promoção da cidadania e da participação social, contribuindo para o envolvimento da juventude e da comunidade escolar nos debates relacionados à saúde pública.</text:p>
      <text:p text:style-name="P5"/>
      <text:p text:style-name="P5">A ampla divulgação das etapas da Conferência Municipal de Saúde fortalece a democracia participativa e estimula o engajamento da população na formulação das políticas públicas do SUS.</text:p>
      <text:p text:style-name="P9"/>
      <text:p text:style-name="P8"><text:span text:style-name="Fonte_20_parág._20_padrão"><text:span text:style-name="T3">Plenário “Vereador Daniel das Neves”, 27 de maio de 2026.</text:span></text:span></text:p>
      <text:p text:style-name="P10"/>
      <text:p text:style-name="P10"/>
      <text:p text:style-name="P8"><text:span text:style-name="Fonte_20_parág._20_padrão"><text:span text:style-name="T1">Jefferson Pécori Viana</text:span></text:span></text:p>
      <text:p text:style-name="P8"><text:span text:style-name="Fonte_20_parág._20_padrão"><text:span text:style-name="T1">Vereador</text:span></text:span></text:p>
      <text:p text:style-name="P8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13:34:00Z</meta:creation-date>
    <dc:date>2026-05-28T08:22:39.2301703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8" meta:word-count="223" meta:character-count="1516" meta:non-whitespace-character-count="1311"/>
    <meta:user-defined meta:name="AppVersion">16.0000</meta:user-defined>
    <meta:template xlink:type="simple" xlink:actuate="onRequest" xlink:title="" xlink:href="Normal"/>
  </office:meta>
</office:document-meta>
</file>