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margin-left="1.27cm" fo:text-align="justify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margin-left="1.27cm" fo:text-align="justify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_20__28_WW_29_">
      <style:paragraph-properties fo:text-align="center" style:justify-single-word="false"/>
    </style:style>
    <style:style style:name="P10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19b7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25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. Exª., nos termos regimentais, a presente INDICAÇÃO ao Senhor Prefeito Municipal para que determine aos setores competentes e à empresa responsável pelo transporte coletivo municipal a divulgação do calendário das Pré-Conferências e da Conferência Municipal de Saúde nos ônibus da cidade.</text:p>
      <text:p text:style-name="P6">Sugere-se a divulgação por meio de:</text:p>
      <text:p text:style-name="P6"/>
      <text:list text:style-name="L1">
        <text:list-item>
          <text:p text:style-name="P7">cartazes no interior dos veículos; </text:p>
        </text:list-item>
        <text:list-item>
          <text:p text:style-name="P7">mensagens nos painéis eletrônicos, quando houver; </text:p>
        </text:list-item>
        <text:list-item>
          <text:p text:style-name="P7">divulgação nos terminais e pontos de ônibus; </text:p>
        </text:list-item>
        <text:list-item>
          <text:p text:style-name="P7">demais meios de comunicação visual disponíveis. </text:p>
        </text:list-item>
      </text:list>
      <text:p text:style-name="P8"/>
      <text:p text:style-name="P8">Calendário</text:p>
      <text:list text:continue-numbering="true" text:style-name="L1">
        <text:list-item>
          <text:p text:style-name="P7">28/05 – 19h – Pré-Conferência – CRAS Arapongal; </text:p>
        </text:list-item>
        <text:list-item>
          <text:p text:style-name="P7">02/06 – 19h – Pré-Conferência – Centro Multiuso Bloco B; </text:p>
        </text:list-item>
        <text:list-item>
          <text:p text:style-name="P7">10/06 – 19h – Pré-Conferência – CCI Centro; </text:p>
        </text:list-item>
        <text:list-item>
          <text:p text:style-name="P7">17/06 – 19h – Pré-Conferência – EMEB Prefeito Josino Silveira Agrochá; </text:p>
        </text:list-item>
        <text:list-item>
          <text:p text:style-name="P7">19/06 – 14h – Pré-Conferência dos Trabalhadores; </text:p>
        </text:list-item>
        <text:list-item>
          <text:p text:style-name="P7">04/07 – 8h às 16h – Conferência Municipal de Saúde – E.E. Dr. Fábio Barreto.</text:p>
        </text:list-item>
      </text:list>
      <text:p text:style-name="P5"/>
      <text:p text:style-name="P9"><text:span text:style-name="Fonte_20_parág._20_padrão"><text:span text:style-name="T1">JUSTIFICATIVA</text:span></text:span></text:p>
      <text:p text:style-name="P5"/>
      <text:p text:style-name="P5">O transporte coletivo municipal é um importante instrumento de comunicação com a população, alcançando diariamente trabalhadores, estudantes, idosos e usuários dos serviços públicos.</text:p>
      <text:p text:style-name="P5"/>
      <text:p text:style-name="P5">A divulgação dos eventos relacionados à Conferência Municipal de Saúde nos ônibus amplia significativamente o acesso à informação e fortalece a participação popular nas discussões sobre a saúde pública municipal.</text:p>
      <text:p text:style-name="P10"/>
      <text:p text:style-name="P9"><text:span text:style-name="Fonte_20_parág._20_padrão"><text:span text:style-name="T3">Plenário “Vereador Daniel das Neves”, 27 de maio de 2026.</text:span></text:span></text:p>
      <text:p text:style-name="P11"/>
      <text:p text:style-name="P11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/text:p>
      <text:p text:style-name="P9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13:32:00Z</meta:creation-date>
    <dc:date>2026-05-28T08:21:12.819669200</dc:date>
    <meta:print-date>2025-04-03T14:07:00Z</meta:print-date>
    <meta:editing-cycles>4</meta:editing-cycles>
    <meta:editing-duration>PT2M9S</meta:editing-duration>
    <meta:document-statistic meta:table-count="0" meta:image-count="1" meta:object-count="0" meta:page-count="1" meta:paragraph-count="27" meta:word-count="233" meta:character-count="1624" meta:non-whitespace-character-count="1398"/>
    <meta:user-defined meta:name="AppVersion">16.0000</meta:user-defined>
    <meta:template xlink:type="simple" xlink:actuate="onRequest" xlink:title="" xlink:href="Normal"/>
  </office:meta>
</office:document-meta>
</file>