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WW_29_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 style:list-style-name="L2">
      <style:paragraph-properties fo:text-align="justify" style:justify-single-word="false"/>
    </style:style>
    <style:style style:name="P10" style:family="paragraph" style:parent-style-name="Standard_20__28_WW_29_">
      <style:paragraph-properties fo:text-align="center" style:justify-single-word="false"/>
    </style:style>
    <style:style style:name="P11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1d4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. Exª., nos termos do art. 225 do Regimento Interno desta Casa, a presente INDICAÇÃO ao Senhor Prefeito Municipal para que determine aos setores competentes a ampla divulgação do calendário das Pré-Conferências e da Conferência Municipal de Saúde de Registro/SP em todos os equipamentos públicos municipais, especialmente:</text:p>
      <text:p text:style-name="P5"/>
      <text:list text:style-name="L1">
        <text:list-item>
          <text:p text:style-name="P6">Centros de Referência de Assistência Social (CRAS); </text:p>
        </text:list-item>
        <text:list-item>
          <text:p text:style-name="P6">Escolas municipais; </text:p>
        </text:list-item>
        <text:list-item>
          <text:p text:style-name="P6">Equipamentos esportivos; </text:p>
        </text:list-item>
        <text:list-item>
          <text:p text:style-name="P6">Equipamentos culturais; </text:p>
        </text:list-item>
        <text:list-item>
          <text:p text:style-name="P6">Unidades e espaços públicos de atendimento à população; </text:p>
        </text:list-item>
        <text:list-item>
          <text:p text:style-name="P6">Demais repartições municipais com circulação de munícipes. </text:p>
        </text:list-item>
        <text:list-item>
          <text:p text:style-name="P6"/>
        </text:list-item>
      </text:list>
      <text:p text:style-name="P5">Sugere-se a afixação de cartazes, divulgação em murais, redes sociais institucionais, grupos oficiais de comunicação e demais meios disponíveis.</text:p>
      <text:p text:style-name="P5"/>
      <text:p text:style-name="P7">Calendário das Pré-Conferências e Conferência Municipal de Saúde</text:p>
      <text:list text:style-name="L2">
        <text:list-item>
          <text:p text:style-name="P8">28/05 – 19h – Pré-Conferência – CRAS Arapongal; </text:p>
        </text:list-item>
        <text:list-item>
          <text:p text:style-name="P8">02/06 – 19h – Pré-Conferência – Centro Multiuso Bloco B; </text:p>
        </text:list-item>
        <text:list-item>
          <text:p text:style-name="P8">10/06 – 19h – Pré-Conferência – CCI Centro; </text:p>
        </text:list-item>
        <text:list-item>
          <text:p text:style-name="P8">17/06 – 19h – Pré-Conferência – EMEB Prefeito Josino Silveira Agrochá; </text:p>
        </text:list-item>
        <text:list-item>
          <text:p text:style-name="P8">19/06 – 14h – Pré-Conferência dos Trabalhadores; </text:p>
        </text:list-item>
        <text:list-item>
          <text:p text:style-name="P9"><text:span text:style-name="Fonte_20_parág._20_padrão"><text:span text:style-name="T3">04/07 – 8h às 16h – Conferência Municipal de Saúde – E.E. Dr. Fábio Barreto</text:span></text:span><text:span text:style-name="Fonte_20_parág._20_padrão"><text:span text:style-name="T4">.</text:span></text:span></text:p>
        </text:list-item>
      </text:list>
      <text:p text:style-name="P5"/>
      <text:p text:style-name="P10"><text:span text:style-name="Fonte_20_parág._20_padrão"><text:span text:style-name="T1">JUSTIFICATIVA</text:span></text:span></text:p>
      <text:p text:style-name="P5"/>
      <text:p text:style-name="P5">A Conferência Municipal de Saúde constitui importante espaço democrático de participação popular, formulação de propostas e fortalecimento das políticas públicas de saúde no município.</text:p>
      <text:p text:style-name="P5"/>
      <text:p text:style-name="P5">Dessa forma, a ampla divulgação das etapas preparatórias e da conferência principal é medida fundamental para garantir participação social efetiva, transparência e representatividade da população registrense nos debates relacionados ao Sistema Único de Saúde – SUS.</text:p>
      <text:p text:style-name="P11"/>
      <text:p text:style-name="P10"><text:span text:style-name="Fonte_20_parág._20_padrão"><text:span text:style-name="T3">Plenário “Vereador Daniel das Neves”, 27 de maio de 2026.</text:span></text:span></text:p>
      <text:p text:style-name="P12"/>
      <text:p text:style-name="P12"/>
      <text:p text:style-name="P10"><text:span text:style-name="Fonte_20_parág._20_padrão"><text:span text:style-name="T1">Jefferson Pécori Viana</text:span></text:span></text:p>
      <text:p text:style-name="P10"><text:span text:style-name="Fonte_20_parág._20_padrão"><text:span text:style-name="T1">Vereador</text:span></text:span></text:p>
      <text:p text:style-name="P10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13:30:00Z</meta:creation-date>
    <dc:date>2026-05-28T08:14:53.160688500</dc:date>
    <meta:print-date>2025-04-03T14:07:00Z</meta:print-date>
    <meta:editing-cycles>4</meta:editing-cycles>
    <meta:editing-duration>PT1M15S</meta:editing-duration>
    <meta:document-statistic meta:table-count="0" meta:image-count="1" meta:object-count="0" meta:page-count="1" meta:paragraph-count="30" meta:word-count="271" meta:character-count="1936" meta:non-whitespace-character-count="1674"/>
    <meta:user-defined meta:name="AppVersion">16.0000</meta:user-defined>
    <meta:template xlink:type="simple" xlink:actuate="onRequest" xlink:title="" xlink:href="Normal"/>
  </office:meta>
</office:document-meta>
</file>