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e02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2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à Mesa, nos termos regimentais, a presente Indicação à Presidência da Câmara Municipal de Registro/SP, para que estude a possibilidade de disponibilizar, no site oficial do Poder Legislativo, espaço contendo orientações e canais oficiais de atendimento da Sabesp, com objetivo de auxiliar os munícipes no registro de reclamações, solicitações e denúncias relacionadas ao abastecimento de água e serviços de esgoto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população frequentemente procura os vereadores para relatar problemas relacionados à falta de água, vazamentos, esgoto e dificuldades de atendimento junto à concessionária responsável pelo saneamento.</text:p>
      <text:p text:style-name="P5">A criação de espaço informativo no portal da Câmara Municipal poderá auxiliar os cidadãos no acesso aos canais oficiais de atendimento, fortalecendo a transparência, a cidadania e o apoio institucional à população.</text:p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48:00Z</meta:creation-date>
    <dc:date>2026-05-28T08:08:45.3315696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5" meta:word-count="172" meta:character-count="1190" meta:non-whitespace-character-count="1029"/>
    <meta:user-defined meta:name="AppVersion">16.0000</meta:user-defined>
    <meta:template xlink:type="simple" xlink:actuate="onRequest" xlink:title="" xlink:href="Normal"/>
  </office:meta>
</office:document-meta>
</file>