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ad5d1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220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à Mesa, nos termos regimentais, a presente Indicação à Presidência da Câmara Municipal de Registro/SP, para que estude a possibilidade de disponibilizar, no site oficial do Poder Legislativo, espaço contendo orientações e canais oficiais de atendimento da concessionária Neoenergia Elektro, com objetivo de auxiliar os munícipes no registro de reclamações, solicitações e denúncias relacionadas ao fornecimento de energia elétrica.</text:p>
      <text:p text:style-name="P5"/>
      <text:p text:style-name="P6"><text:span text:style-name="Fonte_20_parág._20_padrão"><text:span text:style-name="T1">JUSTIFICATIVA</text:span></text:span></text:p>
      <text:p text:style-name="P5"/>
      <text:p text:style-name="P5">A Câmara Municipal possui relevante papel institucional de aproximação com a população e defesa dos interesses coletivos. Muitas reclamações chegam diretamente ao Poder Legislativo, especialmente relacionadas à falta de energia, oscilações, demora em atendimentos e problemas em áreas rurais.</text:p>
      <text:p text:style-name="P5">A disponibilização de canal orientativo no portal institucional contribuirá para ampliar o acesso da população às informações e facilitará o encaminhamento adequado das demandas.</text:p>
      <text:p text:style-name="P7"/>
      <text:p text:style-name="P6"><text:span text:style-name="Fonte_20_parág._20_padrão"><text:span text:style-name="T3">Plenário “Vereador Daniel das Neves”, 26 de maio de 2026.</text:span></text:span></text:p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6-05-27T01:47:00Z</meta:creation-date>
    <dc:date>2026-05-28T08:07:45.465917200</dc:date>
    <meta:print-date>2025-04-03T14:07:00Z</meta:print-date>
    <meta:editing-cycles>3</meta:editing-cycles>
    <meta:editing-duration>PT3M6S</meta:editing-duration>
    <meta:document-statistic meta:table-count="0" meta:image-count="1" meta:object-count="0" meta:page-count="1" meta:paragraph-count="15" meta:word-count="176" meta:character-count="1261" meta:non-whitespace-character-count="1096"/>
    <meta:user-defined meta:name="AppVersion">16.0000</meta:user-defined>
    <meta:template xlink:type="simple" xlink:actuate="onRequest" xlink:title="" xlink:href="Normal"/>
  </office:meta>
</office:document-meta>
</file>