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343c7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219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à Mesa, nos termos regimentais, a presente Indicação ao Senhor Prefeito Municipal, para que determine aos setores competentes a criação, no site oficial da Prefeitura Municipal de Registro/SP, de espaço específico contendo informações, orientações e canais oficiais para registro de reclamações, solicitações e denúncias relacionadas aos serviços prestados pela companhia de saneamento Sabesp.</text:p>
      <text:p text:style-name="P5"/>
      <text:p text:style-name="P6">O espaço poderá conter:</text:p>
      <text:p text:style-name="P6">I – telefones e canais digitais de atendimento;<text:line-break/>II – links para registro de falta de água, vazamentos e problemas de esgoto;<text:line-break/>III – orientações sobre tarifas, segunda via e negociação;<text:line-break/>IV – canais da ARSESP e demais órgãos reguladores;<text:line-break/>V – orientações à população em situações de desabastecimento;<text:line-break/>VI – informações sobre comunicação de obras e intervenções.</text:p>
      <text:p text:style-name="P5"/>
      <text:p text:style-name="P7"><text:span text:style-name="Fonte_20_parág._20_padrão"><text:span text:style-name="T1">JUSTIFICATIVA</text:span></text:span></text:p>
      <text:p text:style-name="P5"/>
      <text:p text:style-name="P5">Muitos moradores encontram dificuldades para registrar reclamações e acompanhar demandas relacionadas ao abastecimento de água e rede de esgoto. A criação de canal orientativo no site da Prefeitura permitirá maior facilidade de acesso às informações, contribuindo para a defesa dos direitos da população e para maior eficiência na comunicação entre usuários e concessionária.</text:p>
      <text:p text:style-name="P5">A medida também representa importante ação de utilidade pública e fortalecimento da transparência institucional.</text:p>
      <text:p text:style-name="P8"/>
      <text:p text:style-name="P7"><text:span text:style-name="Fonte_20_parág._20_padrão"><text:span text:style-name="T3">Plenário “Vereador Daniel das Neves”, 26 de maio de 2026.</text:span></text:span></text:p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27T01:44:00Z</meta:creation-date>
    <dc:date>2026-05-28T08:06:45.527779500</dc:date>
    <meta:print-date>2025-04-03T14:07:00Z</meta:print-date>
    <meta:editing-cycles>3</meta:editing-cycles>
    <meta:editing-duration>PT5M6S</meta:editing-duration>
    <meta:document-statistic meta:table-count="0" meta:image-count="1" meta:object-count="0" meta:page-count="1" meta:paragraph-count="17" meta:word-count="230" meta:character-count="1619" meta:non-whitespace-character-count="1396"/>
    <meta:user-defined meta:name="AppVersion">16.0000</meta:user-defined>
    <meta:template xlink:type="simple" xlink:actuate="onRequest" xlink:title="" xlink:href="Normal"/>
  </office:meta>
</office:document-meta>
</file>