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c73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1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o Excelentíssimo Senhor Prefeito Municipal de Registro/SP o incentivo à agricultura sustentável, à segurança hídrica e às ações de preservação ambiental no território municipal.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A presente proposta busca fortalecer a resiliência das áreas rurais diante das mudanças climáticas, estimular práticas produtivas sustentáveis e ampliar a proteção dos recursos naturais essenciais ao desenvolvimento do município.</text:p>
      <text:p text:style-name="P5"/>
      <text:p text:style-name="P5">Sugere-se o incentivo à conservação do solo, proteção de nascentes, recuperação de matas ciliares, fortalecimento da agricultura de base sustentável, ampliação da assistência técnica ambiental aos produtores rurais, incentivo ao uso racional da água e desenvolvimento de políticas públicas voltadas à segurança hídrica no município.</text:p>
      <text:p text:style-name="P5"/>
      <text:p text:style-name="P5">As mudanças climáticas representam desafios crescentes para a produção agrícola, disponibilidade hídrica e preservação ambiental, tornando indispensável o fortalecimento de políticas públicas preventivas e sustentáveis voltadas ao meio rural.</text:p>
      <text:p text:style-name="P7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35:00Z</meta:creation-date>
    <dc:date>2026-05-28T08:04:25.146459200</dc:date>
    <meta:print-date>2025-04-03T14:07:00Z</meta:print-date>
    <meta:editing-cycles>3</meta:editing-cycles>
    <meta:editing-duration>PT2M8S</meta:editing-duration>
    <meta:document-statistic meta:table-count="0" meta:image-count="1" meta:object-count="0" meta:page-count="1" meta:paragraph-count="16" meta:word-count="197" meta:character-count="1431" meta:non-whitespace-character-count="1246"/>
    <meta:user-defined meta:name="AppVersion">16.0000</meta:user-defined>
    <meta:template xlink:type="simple" xlink:actuate="onRequest" xlink:title="" xlink:href="Normal"/>
  </office:meta>
</office:document-meta>
</file>