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581a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1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.ª, nos termos do art. 225 do Regimento Interno, a presente Indicação, solicitando ao Excelentíssimo Senhor Prefeito Municipal de Registro/SP a elaboração de protocolos municipais de resposta rápida para situações de eventos climáticos extremos no Município de Registro/SP.</text:p>
      <text:p text:style-name="P5"/>
      <text:p text:style-name="P6"><text:span text:style-name="Fonte_20_parág._20_padrão"><text:span text:style-name="T1">JUSTIFICATIVA</text:span></text:span></text:p>
      <text:p text:style-name="P5"/>
      <text:p text:style-name="P5">A presente iniciativa tem como objetivo fortalecer a capacidade de resposta do poder público diante de enchentes, alagamentos, deslizamentos, ondas de calor, vendavais, estiagens severas e demais situações de emergência associadas às mudanças climáticas.</text:p>
      <text:p text:style-name="P5"/>
      <text:p text:style-name="P5">Sugere-se a criação de protocolos intersetoriais envolvendo Defesa Civil, Saúde, Assistência Social, Educação, Infraestrutura, Meio Ambiente e demais órgãos competentes, estabelecendo fluxos claros de atuação preventiva, comunicação emergencial, evacuação de áreas de risco, acolhimento da população atingida e restabelecimento dos serviços públicos essenciais.</text:p>
      <text:p text:style-name="P5"/>
      <text:p text:style-name="P5">A adoção de protocolos preventivos e integrados contribui para redução de danos humanos, sociais, ambientais e econômicos decorrentes dos eventos extremos cada vez mais frequentes no país.</text:p>
      <text:p text:style-name="P7"/>
      <text:p text:style-name="P7"/>
      <text:p text:style-name="P6"><text:span text:style-name="Fonte_20_parág._20_padrão"><text:span text:style-name="T3">Plenário “Vereador Daniel das Neves”, 26 de maio de 2026.</text:span></text:span></text:p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33:00Z</meta:creation-date>
    <dc:date>2026-05-28T08:03:16.9125094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198" meta:character-count="1443" meta:non-whitespace-character-count="1257"/>
    <meta:user-defined meta:name="AppVersion">16.0000</meta:user-defined>
    <meta:template xlink:type="simple" xlink:actuate="onRequest" xlink:title="" xlink:href="Normal"/>
  </office:meta>
</office:document-meta>
</file>