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b08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a promoção permanente de ações de educação ambiental e conscientização climática nas escolas e comunidades do município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resente proposta busca fortalecer a formação cidadã, ampliar a conscientização coletiva sobre os impactos das mudanças climáticas e incentivar práticas sustentáveis no cotidiano da população.</text:p>
      <text:p text:style-name="P5"/>
      <text:p text:style-name="P5">Sugere-se a realização de campanhas educativas, palestras, oficinas, projetos interdisciplinares, mutirões ambientais, atividades comunitárias e ações pedagógicas voltadas à preservação ambiental, uso racional da água, descarte adequado de resíduos, prevenção de queimadas, arborização urbana e enfrentamento das mudanças climáticas.</text:p>
      <text:p text:style-name="P5"/>
      <text:p text:style-name="P5">A educação ambiental representa instrumento fundamental para construção de uma sociedade mais consciente, resiliente e preparada para lidar com os desafios ambientais contemporâneos.</text:p>
      <text:p text:style-name="P7"/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32:00Z</meta:creation-date>
    <dc:date>2026-05-28T08:02:24.5182346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6" meta:word-count="181" meta:character-count="1338" meta:non-whitespace-character-count="1169"/>
    <meta:user-defined meta:name="AppVersion">16.0000</meta:user-defined>
    <meta:template xlink:type="simple" xlink:actuate="onRequest" xlink:title="" xlink:href="Normal"/>
  </office:meta>
</office:document-meta>
</file>