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ed0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o Excelentíssimo Senhor Prefeito Municipal de Registro/SP a integração das políticas públicas de planejamento urbano, meio ambiente, mobilidade urbana e adaptação climática no âmbito do Município de Registro/SP.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 presente iniciativa busca fortalecer o planejamento territorial sustentável do município diante dos desafios impostos pelas mudanças climáticas, promovendo maior articulação entre os diferentes setores da Administração Pública responsáveis pela organização do espaço urbano e rural.</text:p>
      <text:p text:style-name="P5"/>
      <text:p text:style-name="P5">Sugere-se que o Município desenvolva ações integradas voltadas à mobilidade sustentável, ampliação de áreas verdes, drenagem urbana inteligente, preservação ambiental, redução de áreas impermeabilizadas, incentivo aos deslocamentos não motorizados e incorporação de critérios climáticos no planejamento urbano municipal.</text:p>
      <text:p text:style-name="P5"/>
      <text:p text:style-name="P5">A integração entre urbanismo, mobilidade, meio ambiente e adaptação climática constitui medida essencial para construção de uma cidade mais resiliente, sustentável, segura e preparada para os eventos extremos que vêm se intensificando em todo o país.</text:p>
      <text:p text:style-name="P7"/>
      <text:p text:style-name="P7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31:00Z</meta:creation-date>
    <dc:date>2026-05-28T08:01:08.139975600</dc:date>
    <meta:print-date>2025-04-03T14:07:00Z</meta:print-date>
    <meta:editing-cycles>3</meta:editing-cycles>
    <meta:editing-duration>PT2M12S</meta:editing-duration>
    <meta:document-statistic meta:table-count="0" meta:image-count="1" meta:object-count="0" meta:page-count="1" meta:paragraph-count="16" meta:word-count="207" meta:character-count="1516" meta:non-whitespace-character-count="1321"/>
    <meta:user-defined meta:name="AppVersion">16.0000</meta:user-defined>
    <meta:template xlink:type="simple" xlink:actuate="onRequest" xlink:title="" xlink:href="Normal"/>
  </office:meta>
</office:document-meta>
</file>