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WW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WW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 Ex.ª, nos termos do art. 225 do Regimento Interno, a presente Indicação, solicitando ao Excelentíssimo Senhor Prefeito Municipal de Registro/SP o incentivo e implantação de soluções baseadas na natureza no planejamento urbano municipal, incluindo jardins de chuva, arborização urbana, infraestrutura verde e outras medidas sustentáveis de adaptação climática.</text:p>
      <text:p text:style-name="P24"/>
      <text:p text:style-name="P25"><text:span text:style-name="T26">JUSTIFICATIVA</text:span></text:p>
      <text:p text:style-name="P27"/>
      <text:p text:style-name="P28">A presente proposta busca ampliar a capacidade do município de enfrentar eventos climáticos extremos, reduzir ilhas de calor, melhorar a drenagem urbana e promover maior equilíbrio ambiental nas áreas urbanas.</text:p>
      <text:p text:style-name="P29">Sugere-se a implantação de jardins de chuva em áreas públicas, ampliação da arborização urbana, criação de corredores verdes, utilização de pisos drenantes em espaços públicos, recuperação de áreas permeáveis e incentivo a projetos sustentáveis de infraestrutura urbana.</text:p>
      <text:p text:style-name="P30">As soluções baseadas na natureza representam alternativas modernas e eficientes para redução de alagamentos, melhoria da qualidade ambiental e fortalecimento da adaptação climática no município.</text:p>
      <text:p text:style-name="P31"/>
      <text:p text:style-name="P32"/>
      <text:p text:style-name="P33"><text:span text:style-name="T34">Plenário “Vereador Daniel das Neves”, 26 de maio de 2026.</text:span></text:p>
      <text:p text:style-name="P35"/>
      <text:p text:style-name="P36"/>
      <text:p text:style-name="P37"><text:span text:style-name="T38">Jefferson Pécori Viana</text:span></text:p>
      <text:p text:style-name="P39"><text:span text:style-name="T40">Vereador</text:span></text:p>
      <text:p text:style-name="P41"><text:span text:style-name="T42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5-27T01:29:00Z</meta:creation-date>
    <dc:date>2026-05-27T01:29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2" meta:word-count="193" meta:character-count="1235" meta:row-count="8" meta:non-whitespace-character-count="1044"/>
  </office:meta>
</office:document-meta>
</file>