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b78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o fortalecimento estrutural, operacional e técnico da Defesa Civil Municipal, bem como a ampliação dos sistemas de monitoramento e alerta para eventos climáticos extremos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crescente ocorrência de chuvas intensas, alagamentos, ondas de calor e demais eventos extremos exige maior capacidade de prevenção, resposta rápida e proteção da população.</text:p>
      <text:p text:style-name="P5">Sugere-se a ampliação das equipes técnicas, aquisição de equipamentos, fortalecimento da comunicação de emergência, integração com sistemas meteorológicos e hidrológicos estaduais e federais, além da implementação de protocolos preventivos de monitoramento contínuo das áreas de risco do município.</text:p>
      <text:p text:style-name="P5">A presente iniciativa busca fortalecer a capacidade institucional do município diante dos desafios impostos pelas mudanças climáticas e pela intensificação dos eventos extremos.</text:p>
      <text:p text:style-name="P7"/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25:00Z</meta:creation-date>
    <dc:date>2026-05-28T07:58:51.450054800</dc:date>
    <meta:print-date>2025-04-03T14:07:00Z</meta:print-date>
    <meta:editing-cycles>4</meta:editing-cycles>
    <meta:editing-duration>PT2M33S</meta:editing-duration>
    <meta:document-statistic meta:table-count="0" meta:image-count="1" meta:object-count="0" meta:page-count="1" meta:paragraph-count="16" meta:word-count="186" meta:character-count="1329" meta:non-whitespace-character-count="1155"/>
    <meta:user-defined meta:name="AppVersion">16.0000</meta:user-defined>
    <meta:template xlink:type="simple" xlink:actuate="onRequest" xlink:title="" xlink:href="Normal"/>
  </office:meta>
</office:document-meta>
</file>