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99a7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1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o Excelentíssimo Senhor Prefeito Municipal de Registro/SP a implementação de ações permanentes de recuperação ambiental de córregos, nascentes e áreas degradadas no território municipal.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A presente iniciativa busca fortalecer a proteção ambiental, ampliar a segurança hídrica do município e reduzir os impactos provocados pelas mudanças climáticas e pelos eventos extremos associados ao aumento da intensidade das chuvas e períodos de estiagem.</text:p>
      <text:p text:style-name="P5"/>
      <text:p text:style-name="P5">Sugere-se a realização de programas de recuperação de matas ciliares, desassoreamento ambientalmente responsável de córregos, proteção de nascentes, recuperação de áreas degradadas, contenção de processos erosivos e ampliação das ações de fiscalização ambiental.</text:p>
      <text:p text:style-name="P5"/>
      <text:p text:style-name="P5">A preservação dos recursos hídricos constitui medida essencial para prevenção de enchentes, proteção da biodiversidade, melhoria da qualidade da água e fortalecimento da resiliência climática do Município de Registro.</text:p>
      <text:p text:style-name="P7"/>
      <text:p text:style-name="P7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27:00Z</meta:creation-date>
    <dc:date>2026-05-28T07:56:13.433796700</dc:date>
    <meta:print-date>2025-04-03T14:07:00Z</meta:print-date>
    <meta:editing-cycles>3</meta:editing-cycles>
    <meta:editing-duration>PT2M17S</meta:editing-duration>
    <meta:document-statistic meta:table-count="0" meta:image-count="1" meta:object-count="0" meta:page-count="1" meta:paragraph-count="16" meta:word-count="192" meta:character-count="1373" meta:non-whitespace-character-count="1193"/>
    <meta:user-defined meta:name="AppVersion">16.0000</meta:user-defined>
    <meta:template xlink:type="simple" xlink:actuate="onRequest" xlink:title="" xlink:href="Normal"/>
  </office:meta>
</office:document-meta>
</file>