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bd4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.ª, nos termos do art. 225 do Regimento Interno, a presente Indicação, solicitando ao Excelentíssimo Senhor Prefeito Municipal de Registro/SP que determine aos setores competentes a realização de mapeamento técnico permanente das áreas de risco sujeitas a enchentes, alagamentos, erosões, deslizamentos e movimentos de massa no Município de Registro/SP. 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A presente iniciativa tem por objetivo fortalecer a prevenção de desastres ambientais e ampliar a capacidade de planejamento territorial do município diante do aumento da frequência de eventos climáticos extremos associados às mudanças climáticas.</text:p>
      <text:p text:style-name="P7">Nos últimos anos, o Brasil vem enfrentando episódios recorrentes de enchentes, secas severas, ondas de calor e chuvas intensas, fenômenos potencializados pelo aquecimento global e pela vulnerabilidade urbana historicamente acumulada. Nesse contexto, torna-se fundamental que o Município de Registro possua levantamento técnico atualizado das áreas mais suscetíveis a riscos ambientais, permitindo planejamento preventivo, priorização de investimentos públicos e fortalecimento das ações da Defesa Civil.</text:p>
      <text:p text:style-name="P7">Sugere-se que o referido mapeamento contemple áreas urbanas e rurais, incluindo regiões sujeitas a transbordamento de córregos, erosões em estradas rurais, ocupações vulneráveis e locais com histórico de alagamentos recorrentes.</text:p>
      <text:p text:style-name="P5"/>
      <text:p text:style-name="P5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23:00Z</meta:creation-date>
    <dc:date>2026-05-28T07:53:44.3540883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33" meta:character-count="1699" meta:non-whitespace-character-count="1477"/>
    <meta:user-defined meta:name="AppVersion">16.0000</meta:user-defined>
    <meta:template xlink:type="simple" xlink:actuate="onRequest" xlink:title="" xlink:href="Normal"/>
  </office:meta>
</office:document-meta>
</file>