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</style:style>
    <style:style style:name="P2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_20__28_WW_29_">
      <style:paragraph-properties fo:text-align="justify" style:justify-single-word="false"/>
    </style:style>
    <style:style style:name="P4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 style:list-style-name="L1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363dc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Indicação nº </text:span></text:span><text:span text:style-name="Fonte_20_parág._20_padrão"><text:span text:style-name="T2">1209/</text:span></text:span><text:span text:style-name="Fonte_20_parág._20_padrão"><text:span text:style-name="T1">2026</text:span></text:span></text:p>
      <text:p text:style-name="P2"/>
      <text:p text:style-name="P2"/>
      <text:p text:style-name="P3"><text:span text:style-name="Fonte_20_parág._20_padrão"><text:span text:style-name="T1">Senhor Presidente,</text:span></text:span></text:p>
      <text:p text:style-name="P2"/>
      <text:p text:style-name="P3"><text:span text:style-name="Fonte_20_parág._20_padrão"><text:span text:style-name="T3">Apresento a V. Ex.ª, nos termos do art. 225 do Regimento Interno, a presente Indicação, solicitando ao Excelentíssimo Senhor Prefeito Municipal de Registro/SP que determine aos setores competentes da Administração Municipal, especialmente às áreas de Defesa Civil, Planejamento Urbano, Meio Ambiente, Infraestrutura e Serviços Públicos, a elaboração e implementação de um </text:span></text:span><text:span text:style-name="Fonte_20_parág._20_padrão"><text:span text:style-name="T4">Plano Municipal Integrado de Adaptação e Mitigação Climática</text:span></text:span><text:span text:style-name="Fonte_20_parág._20_padrão"><text:span text:style-name="T3">, com foco na prevenção e redução de riscos associados a eventos extremos relacionados às mudanças climáticas e à possível intensificação do fenômeno El Niño entre os anos de 2026 e 2027.</text:span></text:span></text:p>
      <text:p text:style-name="P3"><text:span text:style-name="Fonte_20_parág._20_padrão"><text:span text:style-name="T3"><text:s/></text:span></text:span></text:p>
      <text:p text:style-name="P4"/>
      <text:p text:style-name="P5"><text:span text:style-name="Fonte_20_parág._20_padrão"><text:span text:style-name="T1">JUSTIFICATIVA</text:span></text:span></text:p>
      <text:p text:style-name="P6"/>
      <text:p text:style-name="P6">A presente indicação fundamenta-se nos recentes alertas científicos divulgados por pesquisadores e centros especializados em climatologia, que apontam para a possibilidade de ocorrência de um evento de El Niño de forte intensidade no período de 2026/2027, cenário que pode provocar alterações significativas no regime de chuvas, aumento de enchentes, alagamentos, erosões, ondas de calor, insegurança hídrica e outros eventos climáticos extremos em diversas regiões do Brasil.</text:p>
      <text:p text:style-name="P6"/>
      <text:p text:style-name="P6">Embora o fenômeno seja natural, a gravidade dos impactos depende diretamente da capacidade do poder público em reduzir vulnerabilidades urbanas, ambientais e sociais historicamente acumuladas. Em municípios marcados por deficiência de drenagem urbana, ocupação inadequada do solo, degradação ambiental, pressão sobre os recursos hídricos e ausência de planejamento climático territorial, eventos extremos tendem a produzir consequências ainda mais graves para a população.</text:p>
      <text:p text:style-name="P6"/>
      <text:p text:style-name="P6">O debate atual sobre o El Niño reforça a necessidade urgente de que os municípios brasileiros avancem em políticas públicas estruturadas de adaptação climática, prevenção de desastres e planejamento urbano resiliente, abandonando a lógica exclusivamente emergencial e reativa diante das tragédias ambientais.</text:p>
      <text:p text:style-name="P6"/>
      <text:p text:style-name="P6">Nesse contexto, o presente mandato parlamentar já vem desenvolvendo diversas iniciativas legislativas e parlamentares diretamente relacionadas às mudanças climáticas, sustentabilidade, gestão ambiental, infraestrutura resiliente, educação climática, drenagem urbana, mobilidade sustentável, segurança hídrica e proteção territorial, dentre as quais destacam-se:</text:p>
      <text:p text:style-name="P6"/>
      <text:list text:style-name="L1">
        <text:list-item>
          <text:p text:style-name="P7">Projeto de Lei Ordinária nº 61/2025, que “Institui, no âmbito do Município de Registro, o Dia da Luta Contra as Mudanças Climáticas, e dá outras providências”;</text:p>
        </text:list-item>
        <text:list-item>
          <text:p text:style-name="P7">Projeto de Lei Ordinária nº 30/2025, que “Dispõe sobre a criação do Programa Municipal de Enfrentamento à Crise e Emergência Climática nas escolas da rede pública de ensino do município de Registro/SP”;</text:p>
        </text:list-item>
        <text:list-item>
          <text:p text:style-name="P7"><text:soft-page-break/>Projeto de Lei Ordinária nº 92/2025, que “Dispõe sobre a inclusão de alimentos orgânicos ou de base agroecológica na alimentação escolar do Município de Registro/SP”;</text:p>
        </text:list-item>
        <text:list-item>
          <text:p text:style-name="P7">Projeto de Lei Ordinária nº 91/2025, que “Institui diretrizes para a manutenção periódica das estradas rurais utilizadas pelo transporte escolar no Município de Registro/SP”;</text:p>
        </text:list-item>
        <text:list-item>
          <text:p text:style-name="P7">Projeto de Lei Ordinária nº 84/2025, que “Declara o Rio Ribeira de Iguape como Patrimônio Material e Imaterial do Município de Registro/SP”;</text:p>
        </text:list-item>
        <text:list-item>
          <text:p text:style-name="P7">Projeto de Lei Ordinária nº 96/2025, que “Estabelece diretrizes ambientais para restrição ao plantio, cultivo, produção e comercialização da espécie Spathodea campanulata no Município de Registro/SP”;</text:p>
        </text:list-item>
        <text:list-item>
          <text:p text:style-name="P7">Projeto de Lei Ordinária nº 95/2025, que “Estabelece diretrizes para a manutenção periódica e conservação dos aparelhos de ginástica, brinquedos e demais equipamentos de lazer instalados em praças, parques e áreas públicas do Município de Registro”;</text:p>
        </text:list-item>
        <text:list-item>
          <text:p text:style-name="P7">Projeto de Lei Ordinária nº 31/2025, que “Dispõe sobre a instalação de bebedouros públicos em espaços de grande circulação no Município de Registro/SP”;</text:p>
        </text:list-item>
        <text:list-item>
          <text:p text:style-name="P7">Indicação nº 147/2026, apresentada após o arquivamento do Projeto de Lei nº 27/2025, solicitando a implantação do Programa Jardins de Chuva no Município de Registro;</text:p>
        </text:list-item>
        <text:list-item>
          <text:p text:style-name="P7">Indicação nº 1477/2025, solicitando a reapresentação do Projeto de Lei nº 2105/2023, referente à normatização do Pagamento por Serviços Ambientais (PSA) no município;</text:p>
        </text:list-item>
        <text:list-item>
          <text:p text:style-name="P7">Requerimento nº 66/2025, que solicita informações sobre treinamento e capacitação da Defesa Civil Municipal diante das mudanças climáticas e eventos extremos;</text:p>
        </text:list-item>
        <text:list-item>
          <text:p text:style-name="P7">Requerimento nº 75/2025, referente à utilização das metas dos Objetivos de Desenvolvimento Sustentável (ODS) da Agenda 2030 no planejamento das políticas públicas municipais;</text:p>
        </text:list-item>
        <text:list-item>
          <text:p text:style-name="P7">Requerimento nº 62/2025, que solicita informações detalhadas sobre coleta, transporte e manejo de resíduos sólidos urbanos (“taxa do lixo”);</text:p>
        </text:list-item>
        <text:list-item>
          <text:p text:style-name="P7">Moção nº 74/2025, de repúdio aos ataques dirigidos à Ministra do Meio Ambiente e Mudança do Clima, Marina Silva, em razão de sua atuação institucional na pauta ambiental e climática;</text:p>
          <text:list>
            <text:list-item>
              <text:p text:style-name="P7">Entre outras inúmeras inciativas. </text:p>
            </text:list-item>
          </text:list>
        </text:list-item>
      </text:list>
      <text:p text:style-name="P6"/>
      <text:p text:style-name="P6">Além das iniciativas legislativas acima referidas, o presente mandato também apresentou diversas indicações voltadas à drenagem urbana, limpeza preventiva, manutenção de córregos, contenção de erosão, manejo de águas pluviais, preservação ambiental, mobilidade resiliente e melhoria de infraestrutura urbana e rural, evidenciando a construção de uma atuação parlamentar permanente voltada à adaptação climática e à redução de vulnerabilidades socioambientais no município.</text:p>
      <text:p text:style-name="P4"/>
      <text:p text:style-name="P5"><text:span text:style-name="Fonte_20_parág._20_padrão"><text:span text:style-name="T3">Plenário “Vereador Daniel das Neves”, 26 de maio de 2026.</text:span></text:span></text:p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 - 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27T01:22:00Z</meta:creation-date>
    <dc:date>2026-05-28T07:51:32.689884200</dc:date>
    <meta:print-date>2025-04-03T14:07:00Z</meta:print-date>
    <meta:editing-cycles>4</meta:editing-cycles>
    <meta:editing-duration>PT7M33S</meta:editing-duration>
    <meta:document-statistic meta:table-count="0" meta:image-count="1" meta:object-count="0" meta:page-count="2" meta:paragraph-count="33" meta:word-count="787" meta:character-count="5538" meta:non-whitespace-character-count="4792"/>
    <meta:user-defined meta:name="AppVersion">16.0000</meta:user-defined>
    <meta:template xlink:type="simple" xlink:actuate="onRequest" xlink:title="" xlink:href="Normal"/>
  </office:meta>
</office:document-meta>
</file>