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justify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S. Exª., nos termos do artigo 225 do Regimento Interno, a presente Indicação, reiterando as solicitações anteriormente formalizadas por meio da Moção de Apelo nº 108/2025, da Indicação nº 314/2025, da Indicação nº 1141/2025 e do Requerimento nº 77/2025, para que o Excelentíssimo Senhor Prefeito Municipal de Registro determine, com a máxima urgência, a adoção das providências necessárias visando à implementação plena e efetiva da Lei Federal nº 13.935/2019, que dispõe sobre a prestação de serviços de Psicologia e Serviço Social nas redes públicas de educação básica.</text:p>
      <text:p text:style-name="P24"/>
      <text:p text:style-name="P25">Solicita-se, ainda, que sejam promovidas medidas concretas para a estruturação das equipes multiprofissionais nas unidades escolares da rede municipal de ensino, com definição de cronograma, planejamento técnico e garantia de condições adequadas para o atendimento educacional, psicológico e social dos estudantes, profissionais da educação e famílias.</text:p>
      <text:p text:style-name="P26"><text:span text:style-name="T27"><text:s/></text:span></text:p>
      <text:p text:style-name="P28"/>
      <text:p text:style-name="P29"><text:span text:style-name="T30">JUSTIFICATIVA</text:span></text:p>
      <text:p text:style-name="P31"/>
      <text:p text:style-name="P32">A presente Indicação tem por objetivo reiterar uma pauta de extrema relevância para a educação pública municipal, especialmente diante da necessidade urgente de fortalecimento da rede de apoio aos estudantes, profissionais da educação e famílias no ambiente escolar.</text:p>
      <text:p text:style-name="P33"/>
      <text:p text:style-name="P34">Ao longo do ano de 2025, este Vereador já apresentou diversas iniciativas parlamentares tratando do tema, dentre elas a Moção de Apelo nº 108/2025, as Indicações nº 314/2025 e nº 1141/2025, além do Requerimento nº 77/2025, buscando informações e cobrando providências acerca da efetiva implementação da Lei Federal nº 13.935/2019 no Município de Registro.</text:p>
      <text:p text:style-name="P35"/>
      <text:p text:style-name="P36">Em resposta ao Requerimento nº 77/2025, encaminhada por meio do Ofício nº 133/2025 – SL, a Administração Municipal informou que estaria empenhada em desenvolver ações voltadas ao acompanhamento do processo de ensino e aprendizagem, mencionando estudos para implantação dos serviços de psicologia e assistência social nas escolas, além de adequações relacionadas aos profissionais do atendimento multifuncional da educação e melhorias nos espaços físicos escolares.</text:p>
      <text:p text:style-name="P37"/>
      <text:p text:style-name="P38">Contudo, passados meses desde a resposta encaminhada pelo Poder Executivo, e considerando o atual momento vivenciado pela comunidade escolar da rede municipal, ainda não se verificam avanços concretos capazes de assegurar a implementação plena da Lei Federal nº 13.935/2019 no Município de Registro.</text:p>
      <text:p text:style-name="P39"/>
      <text:p text:style-name="P40">A demora na adoção de medidas efetivas preocupa, sobretudo diante do aumento das demandas emocionais, sociais e pedagógicas enfrentadas diariamente por estudantes, famílias e profissionais da educação. A presença de psicólogos e assistentes sociais nas<text:s/><text:soft-page-break/>escolas não representa apenas o cumprimento de uma obrigação legal, mas uma necessidade urgente para o fortalecimento do ambiente escolar, prevenção de situações de violência, apoio à saúde mental, combate à evasão escolar e promoção de um processo educacional mais humano e inclusivo.</text:p>
      <text:p text:style-name="P41"/>
      <text:p text:style-name="P42">Importante destacar que a própria resposta do Executivo reconhece a existência das demandas e a necessidade de estruturação desses serviços. Entretanto, a população e a comunidade escolar aguardam, neste momento, mais do que estudos e projeções: aguardam ações concretas, planejamento efetivo e a implementação real da política pública prevista em lei federal há anos.</text:p>
      <text:p text:style-name="P43"/>
      <text:p text:style-name="P44">Dessa forma, diante da relevância do tema, da ausência de avanços perceptíveis até os dias atuais e da urgência em garantir suporte adequado às unidades escolares da rede municipal, apresenta-se a presente reiteração, esperando do Poder Executivo providências efetivas para assegurar o cumprimento integral da Lei nº 13.935/2019 no Município de Registro.</text:p>
      <text:p text:style-name="P45"/>
      <text:p text:style-name="P46"/>
      <text:p text:style-name="P47"><text:span text:style-name="T48">Plenário “Vereador Daniel das Neves”, 26 de maio de 2026.</text:span></text:p>
      <text:p text:style-name="P49"/>
      <text:p text:style-name="P50"/>
      <text:p text:style-name="P51"/>
      <text:p text:style-name="P52"><text:span text:style-name="T53">Jefferson Pécori Viana</text:span></text:p>
      <text:p text:style-name="P54"><text:span text:style-name="T55">Vereador</text:span></text:p>
      <text:p text:style-name="P56"><text:span text:style-name="T57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5-27T00:40:00Z</meta:creation-date>
    <dc:date>2026-05-27T00:40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7" meta:word-count="591" meta:character-count="3777" meta:row-count="26" meta:non-whitespace-character-count="3193"/>
  </office:meta>
</office:document-meta>
</file>