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92ed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07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INDICO ao Excelentíssimo Senhor Prefeito Municipal, nos termos regimentais, que determine ao setor competente a adoção de providências visando à melhoria da trafegabilidade no cruzamento da Rua Maria Conceição Mâncio com a Avenida Deputado Ulysses Guimarães, especialmente no acesso à Rua Maria Conceição Mâncio, que atualmente não possui pavimentação asfáltica. 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A presente indicação se faz necessária em razão das dificuldades enfrentadas por motoristas, motociclistas e pedestres que utilizam diariamente o referido cruzamento, sobretudo em períodos de chuva, quando a ausência de pavimentação compromete significativamente as condições de tráfego e segurança no local.</text:p>
      <text:p text:style-name="P7"/>
      <text:p text:style-name="P7">Além disso, é importante destacar que, com o início das obras do CER (Centro Especializado em Reabilitação), haverá aumento considerável no fluxo de veículos e circulação de pessoas na região, tornando ainda mais urgente a necessidade de intervenções preventivas por parte do Poder Público.</text:p>
      <text:p text:style-name="P7"/>
      <text:p text:style-name="P7">Dessa forma, solicita-se que a Municipalidade realize estudos técnicos e execute melhorias na via, incluindo pavimentação, nivelamento, drenagem e demais medidas necessárias para garantir melhores condições de mobilidade urbana, segurança e acessibilidade à população.</text:p>
      <text:p text:style-name="P7"/>
      <text:p text:style-name="P5"/>
      <text:p text:style-name="P6"><text:span text:style-name="Fonte_20_parág._20_padrão"><text:span text:style-name="T3">Plenário “Vereador Daniel das Neves”, 2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6T23:42:00Z</meta:creation-date>
    <dc:date>2026-05-27T16:25:26.590989300</dc:date>
    <meta:print-date>2025-04-03T14:07:00Z</meta:print-date>
    <meta:editing-cycles>3</meta:editing-cycles>
    <meta:editing-duration>PT9S</meta:editing-duration>
    <meta:document-statistic meta:table-count="0" meta:image-count="1" meta:object-count="0" meta:page-count="1" meta:paragraph-count="16" meta:word-count="223" meta:character-count="1579" meta:non-whitespace-character-count="1367"/>
    <meta:user-defined meta:name="AppVersion">16.0000</meta:user-defined>
    <meta:template xlink:type="simple" xlink:actuate="onRequest" xlink:title="" xlink:href="Normal"/>
  </office:meta>
</office:document-meta>
</file>