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2da5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06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indicação ao Excelentíssimo Senhor Prefeito Municipal de Registro, solicitando que determine ao setor competente a realização de reparos na pavimentação da Rua do Chá, localizada no bairro Arapongal, em razão de rachaduras existentes na via. 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7">A presente indicação tem por objetivo atender às reivindicações dos moradores e usuários da via, que relatam a existência de rachaduras na pavimentação da Rua do Chá, situação que vem causando preocupação quanto à segurança e às condições de tráfego no local.</text:p>
      <text:p text:style-name="P7">As fissuras existentes podem se agravar com o tempo e com o período de chuvas, ocasionando danos maiores à malha viária, além de colocar em risco motoristas, motociclistas, ciclistas e pedestres que transitam pela região diariamente.</text:p>
      <text:p text:style-name="P7">Dessa forma, solicita-se a realização de vistoria técnica e a adoção das medidas necessárias para recuperação da pavimentação, garantindo mais segurança, mobilidade e qualidade de vida à população do bairro Arapongal.</text:p>
      <text:p text:style-name="P7"/>
      <text:p text:style-name="P5"/>
      <text:p text:style-name="P6"><text:span text:style-name="Fonte_20_parág._20_padrão"><text:span text:style-name="T3">Plenário “Vereador Daniel das Neves”, 2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6T15:07:00Z</meta:creation-date>
    <dc:date>2026-05-27T16:24:14.3270068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6" meta:word-count="209" meta:character-count="1376" meta:non-whitespace-character-count="1178"/>
    <meta:user-defined meta:name="AppVersion">16.0000</meta:user-defined>
    <meta:template xlink:type="simple" xlink:actuate="onRequest" xlink:title="" xlink:href="Normal"/>
  </office:meta>
</office:document-meta>
</file>