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169f7"/>
    </style:style>
    <style:style style:name="T2" style:family="text">
      <style:text-properties officeooo:rsid="002a2519"/>
    </style:style>
    <style:style style:name="T3" style:family="text">
      <style:text-properties officeooo:rsid="002aa143"/>
    </style:style>
    <style:style style:name="T4" style:family="text">
      <style:text-properties officeooo:rsid="002a61b2"/>
    </style:style>
    <style:style style:name="T5" style:family="text">
      <style:text-properties officeooo:rsid="0024acf9"/>
    </style:style>
    <style:style style:name="T6" style:family="text">
      <style:text-properties officeooo:rsid="002ffb9f"/>
    </style:style>
    <style:style style:name="T7" style:family="text">
      <style:text-properties officeooo:rsid="001eda04"/>
    </style:style>
    <style:style style:name="T8" style:family="text">
      <style:text-properties officeooo:rsid="0028599c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05</text:span>/202<text:span text:style-name="T2">6</text:span></text:p>
      <text:p text:style-name="P2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3">a </text:span><text:span text:style-name="T4">realiza</text:span><text:span text:style-name="T3">ção</text:span> <text:span text:style-name="T3">de</text:span> <text:span text:style-name="T3">manutenção e/ou</text:span> <text:span text:style-name="T5">limpeza </text:span><text:span text:style-name="T6">de todos os</text:span><text:span text:style-name="T3"> bueiro</text:span><text:span text:style-name="T6">s</text:span><text:span text:style-name="T7"> </text:span><text:span text:style-name="T4">localizad</text:span><text:span text:style-name="T3">o</text:span><text:span text:style-name="T6">s</text:span><text:span text:style-name="T4"> </text:span><text:span text:style-name="T5">n</text:span><text:span text:style-name="T6">a Rua Prefeito José de Carvalho, no</text:span><text:span text:style-name="T8"> bairro </text:span><text:span text:style-name="T6">Nosso teto.</text:span></text:p>
      <text:p text:style-name="P5">JUSTIFICATIVA:</text:p>
      <text:p text:style-name="P6"><text:span text:style-name="T9"><text:tab/><text:tab/></text:span><text:span text:style-name="Fonte_20_parág._20_padrão"><text:span text:style-name="T10">A presente indicação justifica-se pela necessidade de preservação da drenagem pluvial e da segurança viária na Rua Prefeito José de Carvalho, no bairro Nosso Teto. Verificam-se bueiros obstruídos por resíduos sólidos, folhas e sedimentos, o que tem causado alagamentos em dias de chuva, deterioração do pavimento, mau cheiro e risco de proliferação de vetores.</text:span></text:span></text:p>
      <text:p text:style-name="P7"><text:tab/><text:tab/>A limpeza e manutenção periódicas dos dispositivos de captação de águas pluviais:</text:p>
      <text:list text:style-name="L1">
        <text:list-item>
          <text:p text:style-name="P8">Previnem enxurradas e alagamentos, protegendo residências, comércios e pedestres;</text:p>
        </text:list-item>
        <text:list-item>
          <text:p text:style-name="P8">Reduzem custos com recuperação asfáltica e danos ao patrimônio público e privado;</text:p>
        </text:list-item>
        <text:list-item>
          <text:p text:style-name="P8">Melhoram a salubridade e a qualidade de vida dos moradores;</text:p>
        </text:list-item>
        <text:list-item>
          <text:p text:style-name="P8">Atendem ao interesse público e ao dever do Município de conservar a infraestrutura urbana.</text:p>
        </text:list-item>
      </text:list>
      <text:p text:style-name="P7"><text:tab/><text:tab/>Diante do exposto, solicita-se a pronta intervenção da municipalidade, com cronograma de limpeza e manutenção preventiva, incluindo a desobstrução dos bueiros, recolhimento adequado dos resíduos e, se necessário, reparos estruturais nas bocas de lobo e galerias pluviais.</text:p>
      <text:p text:style-name="P7"/>
      <text:p text:style-name="P9">Plenário “Vereador Daniel das Neves”, <text:span text:style-name="T6">26</text:span> de <text:span text:style-name="T6">maio</text:span> 202<text:span text:style-name="T2">6.</text:span></text:p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7T16:23:14.406782700</dc:date>
    <meta:editing-cycles>28</meta:editing-cycles>
    <meta:editing-duration>PT5H20M24S</meta:editing-duration>
    <meta:document-statistic meta:table-count="0" meta:image-count="1" meta:object-count="0" meta:page-count="1" meta:paragraph-count="20" meta:word-count="240" meta:character-count="1611" meta:non-whitespace-character-count="1381"/>
    <meta:template xlink:type="simple" xlink:actuate="onRequest" xlink:title="" xlink:href="../../../Downloads/modelo%20Indicação.odt/Normal.dotm"/>
  </office:meta>
</office:document-meta>
</file>