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48B000002A87E8217DF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Arial" fo:font-size="11pt" fo:font-weight="bold" style:font-size-asian="11pt" style:font-weight-asian="bold" style:font-name-complex="Arial1" style:font-size-complex="11pt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" fo:font-size="12pt" fo:font-weight="bold" officeooo:rsid="000124f4" style:font-size-asian="12pt" style:font-weight-asian="bold" style:font-name-complex="Arial1" style:font-size-complex="12pt"/>
    </style:style>
    <style:style style:name="T4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fo:color="#000000" loext:opacity="100%"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1pt" style:font-size-asian="11pt" style:font-name-complex="Arial1" style:font-size-complex="11pt"/>
    </style:style>
    <style:style style:name="T8" style:family="text">
      <style:text-properties style:font-name="Arial" fo:font-size="10.5pt" style:font-size-asian="10.5pt" style:font-name-complex="Arial1" style:font-size-complex="10.5pt"/>
    </style:style>
    <style:style style:name="T9" style:family="text">
      <style:text-properties fo:color="#00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loext:opacity="100%"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13" style:family="text">
      <style:text-properties style:font-name="Arial" fo:font-size="12pt" style:font-size-asian="12pt" style:font-name-complex="Arial1" style:font-size-complex="12pt"/>
    </style:style>
    <style:style style:name="T14" style:family="text">
      <style:text-properties fo:color="#000000" loext:opacity="100%" style:font-name="Arial" fo:font-size="12pt" style:font-size-asian="12pt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35cm, -0.035cm, -0.035cm, -0.035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dicação </text:span><text:span text:style-name="T2">n° </text:span><text:span text:style-name="T3">1203/2026</text:span></text:p>
      <text:p text:style-name="P2" loext:marker-style-name="T4"/>
      <text:p text:style-name="P2" loext:marker-style-name="T4"/>
      <text:p text:style-name="P3" loext:marker-style-name="T5"><text:span text:style-name="T6">Senhor Presidente,</text:span><text:span text:style-name="T6"/></text:p>
      <text:p text:style-name="P4" loext:marker-style-name="T6"/>
      <text:p text:style-name="P5" loext:marker-style-name="T5"><text:span text:style-name="T7"><text:tab/><text:tab/><text:tab/></text:span><text:span text:style-name="T5">Apresento a Vossa Excelência, nos termos do art. 225 do Regimento Interno, a presente Indicação, solicitando ao Excelentíssimo Senhor Prefeito Municipal que determine, junto ao departamento competente da Prefeitura, a verificação da possibilidade de implantação de iluminação pública na rua recém-aberta em decorrência das intervenções realizadas pela Sabesp, localizada próxima ao córrego e em área de pouca circulação, via esta ainda sem denominação oficial, mas que futuramente poderá ser interligada à Rua Seiji Sumida. </text:span></text:p>
      <text:p text:style-name="P6" loext:marker-style-name="T7"><text:span text:style-name="T7">A presente solicitação justifica-se pela necessidade urgente de melhorias na infraestrutura do local, especialmente diante da ausência de iluminação pública, situação que vem gerando insegurança aos moradores e pedestres que transitam pela região, principalmente no período noturno.</text:span><text:span text:style-name="T7"/></text:p>
      <text:p text:style-name="P6" loext:marker-style-name="T7"><text:span text:style-name="T7">Por se tratar de uma área verde e próxima ao córrego, a falta de iluminação aumenta a sensação de vulnerabilidade e risco, motivo pelo qual a comunidade local tem solicitado constantemente providências do Poder Público, visando garantir mais segurança, tranquilidade e melhores condições de mobilidade.</text:span><text:span text:style-name="T7"/></text:p>
      <text:p text:style-name="P6" loext:marker-style-name="T8"><text:span text:style-name="T8">Dessa forma, solicita-se que a Prefeitura avalie a possibilidade de implantação da iluminação pública no referido local, atendendo a uma importante demanda da população e contribuindo significativamente para a segurança e o bem-estar dos moradores.</text:span><text:span text:style-name="T8"/></text:p>
      <text:p text:style-name="P7" loext:marker-style-name="T9"><text:span text:style-name="T9">JUSTIFICATIVA</text:span><text:span text:style-name="T9"/></text:p>
      <text:p text:style-name="P8" loext:marker-style-name="T9"/>
      <text:p text:style-name="P3" loext:marker-style-name="T10"><text:span text:style-name="T10">Por se tratar de uma área próxima ao córrego e cercada por área verde, a baixa visibilidade aumenta a sensação de insegurança e preocupa a comunidade local.</text:span><text:span text:style-name="T10"/></text:p>
      <text:p text:style-name="P9" loext:marker-style-name="T10"/>
      <text:p text:style-name="P7" loext:marker-style-name="T11"><text:span text:style-name="T12">Plenário “Vereador Daniel das Neves”, 26 de maio 2026.</text:span><text:span text:style-name="T12"/></text:p>
      <text:p text:style-name="P10" loext:marker-style-name="T13"/>
      <text:p text:style-name="P10" loext:marker-style-name="T13"/>
      <text:p text:style-name="P7" loext:marker-style-name="T14"><text:span text:style-name="T14">Jeferson Reginaldo Magário</text:span><text:span text:style-name="T14"/></text:p>
      <text:p text:style-name="P7" loext:marker-style-name="T14"><text:span text:style-name="T14">Vereador</text:span><text:span text:style-name="T14"/></text:p>
      <text:p text:style-name="P11" loext:marker-style-name="T14"/>
      <text:p text:style-name="P11" loext:marker-style-name="T14"/>
      <text:p text:style-name="P11" loext:marker-style-name="T14"/>
      <text:p text:style-name="P11" loext:marker-style-name="T14"/>
      <text:p text:style-name="P11" loext:marker-style-name="T14"/>
      <text:p text:style-name="P11" loext:marker-style-name="T14"/>
      <text:p text:style-name="P11" loext:marker-style-name="T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fo:orphans="0" fo:widows="0"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nha_20_horizontal" style:display-name="Linha horizontal" style:family="paragraph" style:parent-style-name="Standard" style:next-style-name="Text_20_body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ff" loext:opacity="100%" style:font-name="Arial" fo:font-family="Arial" style:font-family-generic="swiss" style:font-pitch="variable" fo:font-size="9pt" fo:language="de" fo:country="DE" style:text-underline-style="solid" style:text-underline-width="auto" style:text-underline-color="font-color" style:font-size-asian="9pt" style:font-name-complex="Arial1" style:font-family-complex="Arial" style:font-family-generic-complex="system" style:font-pitch-complex="variable" style:font-style-complex="italic"/>
    </style:style>
    <style:style style:name="ListLabel_20_20" style:display-name="ListLabel 20" style:family="text">
      <style:text-properties fo:color="#0000ff" loext:opacity="100%" style:font-name="Arial" fo:font-family="Arial" style:font-family-generic="swiss" style:font-pitch="variable" fo:font-size="9pt" fo:language="de" fo:country="DE" style:text-underline-style="solid" style:text-underline-width="auto" style:text-underline-color="font-color" style:font-size-asian="9pt" style:font-name-complex="Arial1" style:font-family-complex="Arial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3" style:family="paragraph" style:parent-style-name="Header">
      <style:text-properties style:font-name="Arial" fo:font-size="12pt" fo:language="de" fo:country="DE" style:font-size-asian="12pt" style:font-name-complex="Arial1" style:font-size-complex="12pt" style:font-style-complex="italic"/>
    </style:style>
    <style:style style:name="MP4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Arial" fo:font-size="9pt" style:font-size-asian="9pt" style:font-name-complex="Arial1" style:font-style-complex="italic"/>
    </style:style>
    <style:style style:name="MT4" style:family="text">
      <style:text-properties style:font-name="Arial" fo:font-size="9pt" style:font-name-asian="Arial1" style:font-size-asian="9pt" style:font-name-complex="Arial1" style:font-style-complex="italic"/>
    </style:style>
    <style:style style:name="MT5" style:family="text">
      <style:text-properties style:font-name="Arial" fo:font-size="12pt" fo:language="de" fo:country="DE" style:font-size-asian="12pt" style:font-name-complex="Arial1" style:font-size-complex="12pt" style:font-style-complex="italic"/>
    </style:style>
    <style:style style:name="MT6" style:family="text">
      <style:text-properties fo:color="#0000ff" loext:opacity="100%" style:font-name="Arial" fo:font-size="9pt" fo:language="de" fo:country="DE" style:text-underline-style="solid" style:text-underline-width="auto" style:text-underline-color="font-color" style:font-size-asian="9pt" style:font-name-complex="Arial1" style:font-style-complex="italic"/>
    </style:style>
    <style:style style:name="MT7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35cm, -0.035cm, -0.035cm, -0.035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1.101cm" fo:margin-left="1.799cm" fo:margin-right="1.7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>
        <style:header-footer-properties fo:min-height="0.907cm" fo:margin-left="0cm" fo:margin-right="0cm" fo:margin-top="0.80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 loext:marker-style-name="MT1"><draw:frame draw:style-name="Mfr1" draw:name="Figura2" text:anchor-type="char" svg:x="-0.395cm" svg:y="-0.303cm" svg:width="3.004cm" svg:height="3.141cm" draw:z-index="1"><draw:image xlink:href="Pictures/10000000000001300000013D577E21A9.png" xlink:type="simple" xlink:show="embed" xlink:actuate="onLoad" draw:mime-type="image/png"/></draw:frame><text:span text:style-name="MT1">Câmara Municipal de Registro</text:span><text:span text:style-name="MT1"/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 loext:marker-style-name="MT5"><text:a xlink:type="simple" xlink:href="http://www.camararegistro.sp.gov.br/" text:style-name="ListLabel_20_19" text:visited-style-name="ListLabel_20_19"><text:span text:style-name="MT6">www.registro.sp.leg.br</text:span></text:a></text:p>
        <text:p text:style-name="MP3" loext:marker-style-name="MT5"/>
        <text:p text:style-name="MP4" loext:marker-style-name="MT7"/>
        <text:p text:style-name="MP4" loext:marker-style-name="MT7"><draw:frame draw:style-name="Mfr2" draw:name="Figura4" text:anchor-type="char" svg:x="5.061cm" svg:y="19.295cm" svg:width="6.777cm" svg:height="5.142cm" draw:z-index="0"><draw:image xlink:href="Pictures/100000010000048B000002A87E8217DF.png" xlink:type="simple" xlink:show="embed" xlink:actuate="onLoad" draw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09-13T16:24:00</meta:creation-date>
    <meta:initial-creator>CAMARA MUNICIPAL</meta:initial-creator>
    <dc:language>pt-BR</dc:language>
    <meta:print-date>2010-04-29T15:32:00</meta:print-date>
    <dc:date>2026-05-27T16:19:53.046966900</dc:date>
    <meta:editing-cycles>43</meta:editing-cycles>
    <dc:title> </dc:title>
    <meta:editing-duration>PT5H19M50S</meta:editing-duration>
    <meta:generator>LibreOffice/25.8.6.2$Windows_X86_64 LibreOffice_project/b4b39682cd9868fa725bc664aff94278d315bd04</meta:generator>
    <meta:document-statistic meta:table-count="0" meta:image-count="4" meta:object-count="0" meta:page-count="1" meta:paragraph-count="21" meta:word-count="295" meta:character-count="2016" meta:non-whitespace-character-count="1730"/>
    <meta:user-defined meta:name="AppVersion">15.0000</meta:user-defined>
  </office:meta>
</office:document-meta>
</file>