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1.5pt" fo:font-weight="bold" style:font-name-asian="Arial1" style:font-size-asian="11.5pt" style:font-weight-asian="bold" style:font-name-complex="Arial1" style:font-size-complex="11.5pt"/>
    </style:style>
    <style:style style:name="P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4" style:family="paragraph" style:parent-style-name="Text_20_body">
      <loext:graphic-properties draw:fill="none"/>
      <style:paragraph-properties fo:margin-left="0.101cm" fo:margin-right="0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Arial" fo:font-size="11.5pt" fo:font-weight="normal" officeooo:rsid="000d42d1" style:font-size-asian="11.5pt" style:font-weight-asian="normal" style:font-name-complex="Arial1" style:font-size-complex="11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.5pt" officeooo:rsid="000d42d1" style:font-size-asian="11.5pt" style:font-name-complex="Arial1" style:font-size-complex="11.5pt"/>
    </style:style>
    <style:style style:name="P6" style:family="paragraph" style:parent-style-name="Quotations" style:master-page-name="">
      <loext:graphic-properties draw:fill="none"/>
      <style:paragraph-properties fo:margin-left="0cm" fo:margin-right="-0.101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7.013cm"/>
        </style:tab-stops>
      </style:paragraph-properties>
      <style:text-properties style:font-name="Arial" fo:font-size="11.5pt" officeooo:rsid="000d42d1" officeooo:paragraph-rsid="0011cea3" style:font-size-asian="11.5pt" style:font-name-complex="Arial1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7pt" officeooo:paragraph-rsid="000d42d1" style:font-size-asian="6.09999990463257pt" style:font-name-complex="Arial1" style:font-size-complex="7pt"/>
    </style:style>
    <style:style style:name="P8" style:family="paragraph" style:parent-style-name="Text_20_body">
      <style:paragraph-properties fo:text-align="center" style:justify-single-word="false"/>
      <style:text-properties fo:font-size="11.5pt" officeooo:paragraph-rsid="000d42d1" style:font-size-asian="11.5pt" style:font-size-complex="11.5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5pt" fo:font-weight="bold" officeooo:paragraph-rsid="000d42d1" style:font-size-asian="13.1000003814697pt" style:font-weight-asian="bold" style:font-name-complex="Arial1" style:font-size-complex="15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.5pt" officeooo:paragraph-rsid="000d42d1" style:font-size-asian="11.5pt" style:font-name-complex="Arial1" style:font-size-complex="11.5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officeooo:rsid="0016dc09" style:font-name-asian="Arial1" style:font-weight-asian="bold" style:font-name-complex="Arial1"/>
    </style:style>
    <style:style style:name="T3" style:family="text">
      <style:text-properties style:font-name="Arial" fo:font-weight="bold" officeooo:rsid="00103196" style:font-name-asian="Arial1" style:font-weight-asian="bold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0d42d1" style:font-name-complex="Arial1"/>
    </style:style>
    <style:style style:name="T8" style:family="text">
      <style:text-properties style:font-name="Arial" officeooo:rsid="0016dc09" style:font-name-complex="Arial1"/>
    </style:style>
    <style:style style:name="T9" style:family="text">
      <style:text-properties style:font-name="Arial" fo:font-weight="normal" style:font-weight-asian="normal" style:font-name-complex="Arial1" style:font-weight-complex="normal"/>
    </style:style>
    <style:style style:name="T10" style:family="text">
      <style:text-properties style:font-name="Arial" fo:font-weight="normal" officeooo:rsid="000d42d1" style:font-weight-asian="normal" style:font-name-complex="Arial1" style:font-weight-complex="normal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de aplauso nº </text:span><text:span text:style-name="T2">86</text:span><text:span text:style-name="T1">/20</text:span><text:span text:style-name="T3">26</text:span></text:p>
      <text:p text:style-name="P2"/>
      <text:p text:style-name="P2">Senhor Presidente,</text:p>
      <text:p text:style-name="P3"/>
      <text:p text:style-name="P4">Apresento à Mesa Diretora, na forma regimental e ouvido o Douto Plenário, a presente <text:span text:style-name="T4">MOÇÃO DE APLAUSO ao SESC – UNIDADE DE REGISTRO,</text:span> <text:span text:style-name="T5">em reconhecimento aos dez anos de uma</text:span> extraordinária atuação, dedicação e impacto social no município de Registro, <text:span text:style-name="T5">com marcos a serem celebrados no próximo mês de julho de 2026</text:span>. .</text:p>
      <text:p text:style-name="P5">Há exatamente dez anos, a chegada do Sesc transformou de forma definitiva o panorama cultural, esportivo, educacional e de lazer de Registro e de todo o Vale do Ribeira. Ocupando o icônico complexo do K.K.K.K., a instituição soube harmonizar a riqueza desse importante patrimônio histórico da colonização japonesa com a pulsação dos tempos modernos. Ao ressignificar esse espaço, o Sesc devolveu o antigo cais ao coração dos cidadãos, estabelecendo ali um verdadeiro centro de convivência, cidadania e democratização do bem-estar.</text:p>
      <text:p text:style-name="P5">Mais do que promover atividades, o Sesc Registro atua diretamente na elevação da dignidade humana. Por meio de uma programação artística plural, inclusiva e de vanguarda, a instituição inseriu nossa cidade de forma definitiva no circuito dos grandes eventos culturais, valorizando os talentos locais e proporcionando espetáculos que enriquecem o repertório de nossa população. No âmbito do esporte, do lazer e da saúde, suas ações preventivas são fundamentais para a longevidade e a qualidade de vida de milhares de registrenses.</text:p>
      <text:p text:style-name="P5">É imperativo destacar, outrossim, a sinergia exemplar do Sesc com o comércio local. Ao atender de forma prioritária os trabalhadores do comércio de bens, serviços e turismo, e suas famílias, a instituição devolve à comunidade uma força de trabalho mais saudável, motivada e integrada. Além disso, o fluxo contínuo de visitantes atraído por sua programação de excelência fomenta a economia, impulsiona o turismo regional e consolida o protagonismo de Registro como a capital do Vale.</text:p>
      <text:p text:style-name="P5">Esta trajetória de sucesso, acolhimento e transformação social é o reflexo direto do empenho de uma equipe técnica brilhante. São profissionais da saúde, cultura, esporte, assistência e apoio administrativo que, diariamente, transformam as diretrizes do Sistema Fecomércio-SP em sorrisos, conhecimento e oportunidades na vida do nosso povo.</text:p>
      <text:p text:style-name="P5">Diante desse marco decenal, a <text:span text:style-name="T5">Câmara Municipal de Registro</text:span> manifesta seu profundo respeito, admiração e aplauso ao <text:span text:style-name="T5">Sesc Registro</text:span>, reafirmando a relevância vital desta instituição para a construção de uma sociedade mais justa, culta e saudável.</text:p>
      <text:p text:style-name="P6">Que do deliberado por este Plenário dê-se ciência à Gerência da Unidade do Sesc Registro, estendendo-se esta justa e merecida homenagem a todo o seu corpo de funcionários.</text:p>
      <text:p text:style-name="P7"/>
      <text:p text:style-name="P8"><text:span text:style-name="T6">Plenário “VEREADOR DANIEL DAS NEVES”, </text:span><text:span text:style-name="T7">2</text:span><text:span text:style-name="T8">7</text:span><text:span text:style-name="T9"> de maio de 202</text:span><text:span text:style-name="T10">6</text:span><text:span text:style-name="T11">.</text:span></text:p>
      <text:p text:style-name="P9"/>
      <text:p text:style-name="P10">Heitor Sansão<text:line-break/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8pt" style:font-name-asian="Georgia1" style:font-size-asian="8pt" style:font-name-complex="Georgia1" style:font-size-complex="8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99cm" fo:margin-bottom="1.7cm" fo:margin-left="2cm" fo:margin-right="1.9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cm" fo:margin-left="0cm" fo:margin-right="0cm" fo:margin-bottom="2.84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ListLabel_20_1" text:visited-style-name="ListLabel_20_1"><text:span text:style-name="MT1">www.registro.sp.leg.br</text:span></text:a></text:p>
        <text:p text:style-name="MP5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10</meta:editing-cycles>
    <meta:creation-date>2025-01-07T14:11:00</meta:creation-date>
    <dc:date>2026-05-27T10:59:24.338007700</dc:date>
    <dc:language>pt-BR</dc:language>
    <meta:editing-duration>PT42M4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6" meta:word-count="445" meta:character-count="2909" meta:non-whitespace-character-count="2474"/>
    <meta:user-defined meta:name="AppVersion">16.0000</meta:user-defined>
    <meta:template xlink:type="simple" xlink:actuate="onRequest" xlink:title="Normal.dotm" xlink:href=""/>
  </office:meta>
</office:document-meta>
</file>