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  <style:text-properties fo:font-size="11.5pt" style:font-size-asian="11.5pt" style:font-size-complex="11.5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1.5pt" fo:font-weight="bold" style:font-name-asian="Arial1" style:font-size-asian="11.5pt" style:font-weight-asian="bold" style:font-name-complex="Arial1" style:font-size-complex="11.5pt"/>
    </style:style>
    <style:style style:name="P3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Arial" fo:font-size="11.5pt" officeooo:rsid="000d42d1" style:font-size-asian="11.5pt" style:font-name-complex="Arial1" style:font-size-complex="11.5pt"/>
    </style:style>
    <style:style style:name="P6" style:family="paragraph" style:parent-style-name="Quotations" style:master-page-name="">
      <loext:graphic-properties draw:fill="none"/>
      <style:paragraph-properties fo:margin-left="0.101cm" fo:margin-right="1cm" fo:margin-top="0cm" fo:margin-bottom="0.247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Arial" fo:font-size="11.5pt" officeooo:rsid="000d42d1" style:font-size-asian="11.5pt" style:font-name-complex="Arial1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Quotations">
      <loext:graphic-properties draw:fill="none"/>
      <style:paragraph-properties fo:margin-left="0.101cm" fo:margin-right="1cm" fo:margin-top="0cm" fo:margin-bottom="0.247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Arial" fo:font-size="11.5pt" officeooo:rsid="000d42d1" style:font-size-asian="11.5pt" style:font-name-complex="Arial1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text-align="center" style:justify-single-word="false"/>
      <style:text-properties fo:font-size="11.5pt" officeooo:paragraph-rsid="000d42d1" style:font-size-asian="11.5pt" style:font-size-complex="11.5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1.5pt" fo:font-weight="bold" officeooo:paragraph-rsid="000d42d1" style:font-size-asian="11.5pt" style:font-weight-asian="bold" style:font-name-complex="Arial1" style:font-size-complex="11.5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.5pt" officeooo:paragraph-rsid="000d42d1" style:font-size-asian="11.5pt" style:font-name-complex="Arial1" style:font-size-complex="11.5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officeooo:rsid="001706bb" style:font-name-asian="Arial1" style:font-weight-asian="bold" style:font-name-complex="Arial1"/>
    </style:style>
    <style:style style:name="T3" style:family="text">
      <style:text-properties style:font-name="Arial" fo:font-weight="bold" officeooo:rsid="00103196" style:font-name-asian="Arial1" style:font-weight-asian="bold" style:font-name-complex="Arial1"/>
    </style:style>
    <style:style style:name="T4" style:family="text">
      <style:text-properties style:font-name="Arial" fo:font-weight="normal" officeooo:rsid="000d42d1" style:font-weight-asian="normal" style:font-name-complex="Arial1" style:font-weight-complex="normal"/>
    </style:style>
    <style:style style:name="T5" style:family="text">
      <style:text-properties style:font-name="Arial" fo:font-weight="bold" officeooo:rsid="000d42d1" style:font-weight-asian="normal" style:font-name-complex="Arial1" style:font-weight-complex="normal"/>
    </style:style>
    <style:style style:name="T6" style:family="text">
      <style:text-properties officeooo:rsid="00118824"/>
    </style:style>
    <style:style style:name="T7" style:family="text">
      <style:text-properties fo:color="#000000" loext:opacity="100%"/>
    </style:style>
    <style:style style:name="T8" style:family="text">
      <style:text-properties style:font-name="Arial" style:font-name-complex="Arial1"/>
    </style:style>
    <style:style style:name="T9" style:family="text">
      <style:text-properties style:font-name="Arial" officeooo:rsid="000d42d1" style:font-name-complex="Arial1"/>
    </style:style>
    <style:style style:name="T10" style:family="text">
      <style:text-properties style:font-name="Arial" officeooo:rsid="001706bb" style:font-name-complex="Arial1"/>
    </style:style>
    <style:style style:name="T11" style:family="text">
      <style:text-properties style:font-name="Arial" fo:font-weight="normal" style:font-weight-asian="normal" style:font-name-complex="Arial1" style:font-weight-complex="normal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de aplauso nº </text:span><text:span text:style-name="T2">85</text:span><text:span text:style-name="T1">/20</text:span><text:span text:style-name="T3">26</text:span></text:p>
      <text:p text:style-name="P2"><text:bookmark text:name="_gjdgxs"/></text:p>
      <text:p text:style-name="P2"/>
      <text:p text:style-name="P2">Senhor Presidente,</text:p>
      <text:p text:style-name="P2"/>
      <text:p text:style-name="P3"/>
      <text:p text:style-name="P4"><text:span text:style-name="T4">Apresento à Mesa Diretora, na forma regimental e ouvido o Douto Plenário, a presente </text:span><text:span text:style-name="T5">MOÇÃO DE APLAUSO</text:span><text:span text:style-name="T4"> ao </text:span><text:span text:style-name="T5">SENAC – UNIDADE DE REGISTRO</text:span><text:span text:style-name="T4">, <text:s/>em virtude da celebração, no dia 14 de junho de 2026, de </text:span><text:span text:style-name="T5">uma década de instalação e atividades ininterruptas</text:span><text:span text:style-name="T4"> no município de Registro.</text:span></text:p>
      <text:p text:style-name="P5">Ao longo desses 10 anos, a instituição consolidou-se como um pilar fundamental para o desenvolvimento econômico, social e educacional da nossa região, desempenhando um papel transformador na vida de milhares de registrenses e cidadãos de todo o Vale do Ribeira.</text:p>
      <text:p text:style-name="P5">A presença do Senac em nosso município descentralizou o acesso ao ensino técnico e profissionalizante de ponta. Por meio de uma infraestrutura moderna e de um corpo docente altamente qualificado, a instituição preencheu uma lacuna histórica na qualificação da mão de obra regional, preparando nossos jovens e adultos para os desafios de um mercado de trabalho cada vez mais competitivo e tecnológico.</text:p>
      <text:p text:style-name="P5">Sua trajetória é marcadamente humanizada, destacando-se não apenas pela excelência técnica, mas também pelo forte compromisso com a inclusão social, viabilizada de forma expressiva por meio de programas de bolsas de estudo que transformaram a realidade de famílias em situação de vulnerabilidade. Ao fortalecer os setores de comércio de bens, serviços e turismo, o Senac atua diretamente como um motor de geração de emprego, renda e emancipação social em todo o vale.</text:p>
      <text:p text:style-name="P5">Tudo isso só é possível graças à dedicação ímpar, ao profissionalismo e ao amor à educação demonstrados por toda a diretoria, corpo docente, funcionários e colaboradores, que fazem do Senac de Registro uma verdadeira referência de acolhimento, conhecimento e cidadania.</text:p>
      <text:p text:style-name="P5">Diante do exposto, <text:span text:style-name="T6">solicito que esta Moção de Aplauso, seja submetida a apreciação desta Casa de Leis como forma de expressar nossa profunda gratidão e o </text:span><text:span text:style-name="T7"><text:s/>reconhecimento a esta instituição que orgulha a nossa cidade, fazendo votos de que os próximos anos continuem sendo de pleno sucesso e transformação social.</text:span></text:p>
      <text:p text:style-name="P6">Que do deliberado por este Plenário <text:span text:style-name="T6">oficie-se</text:span> à Gerência da Unidade do Senac Registro, estendendo-se a homenagem a todos os seus colaboradores.</text:p>
      <text:p text:style-name="P7"/>
      <text:p text:style-name="P8"><text:span text:style-name="T8">Plenário “VEREADOR DANIEL DAS NEVES”, </text:span><text:span text:style-name="T9">2</text:span><text:span text:style-name="T10">7</text:span><text:span text:style-name="T11"> de maio de 202</text:span><text:span text:style-name="T4">6</text:span><text:span text:style-name="T12">.</text:span></text:p>
      <text:p text:style-name="P9"/>
      <text:p text:style-name="P9"/>
      <text:p text:style-name="P10">Heitor Sansão<text:line-break/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fo:font-variant="small-caps" style:font-name="Georgia" fo:font-weight="bold" style:font-name-asian="Georgia1" style:font-weight-asian="bold" style:font-name-complex="Georgia1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name-asian="Georgia1" style:font-size-asian="9pt" style:font-name-complex="Georgia1" style:font-size-complex="9pt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P6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8pt" style:font-name-asian="Georgia1" style:font-size-asian="8pt" style:font-name-complex="Georgia1" style:font-size-complex="8pt"/>
    </style:style>
    <style:style style:name="MT1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50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cm" fo:margin-left="0cm" fo:margin-right="0cm" fo:margin-bottom="2.84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0"><draw:image xlink:href="Pictures/10000000000001300000013D577E21A9.png" xlink:type="simple" xlink:show="embed" xlink:actuate="onLoad" draw:mime-type="image/png"/></draw:frame>CÂMARA MUNICIPAL DE REGISTRO</text:p>
        <text:p text:style-name="MP2">“VEREADOR DANIEL AGUILAR DE SOUZA”</text:p>
        <text:p text:style-name="MP3">Rua Shitiro Maeji, 459 – Centro – Registro (SP) - CEP: 11.900-000</text:p>
        <text:p text:style-name="MP3"><text:s/>TEL / FAX <text:s/>( 13 ) <text:s/>3828-1100</text:p>
        <text:p text:style-name="MP4"><text:a xlink:type="simple" xlink:href="http://www.camararegistro.sp.gov.br/" text:style-name="ListLabel_20_1" text:visited-style-name="ListLabel_20_1"><text:span text:style-name="MT1">www.registro.sp.leg.br</text:span></text:a></text:p>
        <text:p text:style-name="MP5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9</meta:editing-cycles>
    <meta:creation-date>2025-01-07T14:11:00</meta:creation-date>
    <dc:date>2026-05-27T10:56:25.235359500</dc:date>
    <dc:language>pt-BR</dc:language>
    <meta:editing-duration>PT3H57M14S</meta:editing-duration>
    <meta:generator>LibreOffice/25.8.6.2$Windows_X86_64 LibreOffice_project/b4b39682cd9868fa725bc664aff94278d315bd04</meta:generator>
    <meta:print-date>2026-05-21T08:48:53.985320900</meta:print-date>
    <meta:document-statistic meta:table-count="0" meta:image-count="1" meta:object-count="0" meta:page-count="1" meta:paragraph-count="16" meta:word-count="378" meta:character-count="2422" meta:non-whitespace-character-count="2052"/>
    <meta:user-defined meta:name="AppVersion">16.0000</meta:user-defined>
    <meta:template xlink:type="simple" xlink:actuate="onRequest" xlink:title="Normal.dotm" xlink:href=""/>
  </office:meta>
</office:document-meta>
</file>