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right="0cm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a7a03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9cm, -0.069cm, -0.069cm, -0.06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01</text:span>/2026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3">Apresento a V. Ex.ª nos termos do Artigo 225 do Regimento Interno desta Casa, a presente INDICAÇÃO, solicitando ao Excelentíssimo Senhor Prefeito Municipal de Registro para que sejam tomadas providências no sentido de realizado o patrolamento e roçada na estrada que liga <text:s/>Gaviruva ao Limoeiro</text:span></text:h>
      <text:p text:style-name="P6"/>
      <text:p text:style-name="P7"/>
      <text:p text:style-name="P8">JUSTIFICATIVA<text:span text:style-name="T4"/></text:p>
      <text:p text:style-name="P8"/>
      <text:p text:style-name="P9">O patrolamento é indispensável para nivelar a pista, eliminando buracos, desníveis e pontos de difícil acesso, proporcionando mais segurança e melhores condições de circulação para moradores, produtores rurais, transporte escolar e demais usuários.<text:span text:style-name="T3"/></text:p>
      <text:p text:style-name="P9">Já a roçada das margens da estrada é necessária para melhorar a visibilidade dos motoristas, evitar acidentes, facilitar a passagem de veículos e contribuir para a conservação da via, além de prevenir o aparecimento de animais peçonhentos e o acúmulo de lixo <text:span text:style-name="T5"/></text:p>
      <text:p text:style-name="P10">Diante dos fatos, solicitamos providências imediatas.<text:span text:style-name="T5"/></text:p>
      <text:p text:style-name="P11"/>
      <text:p text:style-name="P10"/>
      <text:p text:style-name="P12">Plenário “Vereador Daniel das Neves”, 25 de Maio 2026.</text:p>
      <text:p text:style-name="P12"/>
      <text:p text:style-name="P12"/>
      <text:p text:style-name="P12"/>
      <text:p text:style-name="P12"/>
      <text:p text:style-name="P12"/>
      <text:p text:style-name="P12"/>
      <text:p text:style-name="P13">Gerson Teixeira Silvério<text:span text:style-name="T2"/></text:p>
      <text:p text:style-name="P13">Vereador<text:span text:style-name="T2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9cm, -0.069cm, -0.069cm, -0.06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86cm" svg:height="3.027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6-05-27T10:23:44.393374600</dc:date>
    <meta:print-date>2026-05-25T14:17:00</meta:print-date>
    <meta:editing-cycles>35</meta:editing-cycles>
    <meta:editing-duration>PT1H38M56S</meta:editing-duration>
    <meta:document-statistic meta:table-count="0" meta:image-count="1" meta:object-count="0" meta:page-count="1" meta:paragraph-count="16" meta:word-count="176" meta:character-count="1208" meta:non-whitespace-character-count="1042"/>
    <meta:generator>LibreOffice/25.8.6.2$Windows_X86_64 LibreOffice_project/b4b39682cd9868fa725bc664aff94278d315bd04</meta:generator>
  </office:meta>
</office:document-meta>
</file>