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</style:style>
    <style:style style:name="P11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41fdb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00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do o patrolamento e roçada na estrada que liga Jurumirim ao Gaviruva.</text:span></text:h>
      <text:p text:style-name="P6"/>
      <text:p text:style-name="P7"/>
      <text:p text:style-name="P8">JUSTIFICATIVA<text:span text:style-name="T4"/></text:p>
      <text:p text:style-name="P8"/>
      <text:p text:style-name="P9">O patrolamento é indispensável para nivelar a pista, eliminando buracos, desníveis e pontos de difícil acesso, proporcionando mais segurança e melhores condições de circulação para moradores, produtores rurais, transporte escolar e demais usuários.<text:span text:style-name="T3"/></text:p>
      <text:p text:style-name="P10"><text:span text:style-name="T3">Já a roçada das margens da estrada é necessária para melhorar a visibilidade dos motoristas, evitar acidentes, facilitar a passagem de veículos e contribuir para a conservação da via, além de prevenir o aparecimento de animais peçonhentos e o acúmulo de lixo </text:span><text:span text:style-name="T3"/></text:p>
      <text:p text:style-name="P11">Diante dos fatos, solicitamos providências imediatas.<text:span text:style-name="T5"/></text:p>
      <text:p text:style-name="P12"/>
      <text:p text:style-name="P11"/>
      <text:p text:style-name="P13"><text:span text:style-name="T6">Plenário “Vereador Daniel das Neves”, 25 de Maio 2026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Gerson Teixeira Silvério<text:span text:style-name="T2"/></text:p>
      <text:p text:style-name="P15">Vereador<text:span text:style-name="T2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87cm" svg:height="3.029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5-27T10:22:37.276443900</dc:date>
    <meta:print-date>2026-05-25T14:17:00</meta:print-date>
    <meta:editing-cycles>34</meta:editing-cycles>
    <meta:editing-duration>PT1H38M5S</meta:editing-duration>
    <meta:document-statistic meta:table-count="0" meta:image-count="1" meta:object-count="0" meta:page-count="1" meta:paragraph-count="16" meta:word-count="176" meta:character-count="1208" meta:non-whitespace-character-count="1043"/>
    <meta:generator>LibreOffice/25.8.6.2$Windows_X86_64 LibreOffice_project/b4b39682cd9868fa725bc664aff94278d315bd04</meta:generator>
  </office:meta>
</office:document-meta>
</file>