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d9cf9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font-variant="normal" fo:text-transform="none" fo:color="#212529" loext:opacity="100%" fo:font-family="'Nunito Sans', sans-serif" style:font-family-generic="roman" style:font-pitch="variable" fo:font-size="12pt" fo:letter-spacing="normal" fo:font-style="normal" fo:font-weight="normal" style:font-size-asian="12pt" style:font-style-asian="normal" style:font-weight-asian="normal"/>
    </style:style>
    <style:style style:name="T8" style:family="text">
      <style:text-properties fo:font-variant="normal" fo:text-transform="none" fo:color="#212529" loext:opacity="100%" fo:font-family="'Nunito Sans', sans-serif" style:font-family-generic="roman" style:font-pitch="variable" fo:font-size="12pt" fo:letter-spacing="normal" fo:font-style="normal" fo:font-weight="normal" style:font-size-asian="12pt" style:font-style-asian="normal" style:font-weight-asian="normal" style:font-name-complex="Arial1" style:font-size-complex="11pt"/>
    </style:style>
    <style:style style:name="T9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198/2026</text:span></text:p>
      <text:p text:style-name="P2" loext:marker-style-name="T4"/>
      <text:p text:style-name="P2" loext:marker-style-name="T4"/>
      <text:p text:style-name="P3" loext:marker-style-name="T5"><text:span text:style-name="T5">Senhor Presidente,</text:span><text:span text:style-name="T5"/></text:p>
      <text:p text:style-name="P4" loext:marker-style-name="T5"/>
      <text:p text:style-name="P5" loext:marker-style-name="T6"><text:span text:style-name="T6">Apresento a V.Exa., nos termos do art. 225 do Regimento Interno, a presente Indicação, solicitando ao Exmo senhor Prefeito, que através do departamento responsável da Prefeitura, realize estudos e verifique a possibilidade de implantação de uma linha de ônibus, bem como de um abrigo em ponto de parada, que atenda a região da </text:span><text:span text:style-name="T7">Casa SP Afro Brasil “Benevides Teixeira”, localizada na Rua Toyotomi Nakayama, no Jardim das Palmeiras.</text:span><text:span text:style-name="T6"><text:line-break/><text:line-break/>JUSTIFICATIVA<text:line-break/><text:line-break/>A presente indicação tem como objetivo atender uma importante demanda da comunidade, considerando que a </text:span><text:span text:style-name="T8">Casa SP Afro Brasil, </text:span><text:span text:style-name="T6">desenvolve relevantes atividades culturais e sociais, recebendo frequentadores de diferentes regiões do município.<text:line-break/>Por se tratar de um local mais afastado da região central da cidade, o acesso ao espaço acaba sendo dificultado para muitas pessoas que dependem do transporte público, especialmente crianças, jovens, idosos e famílias que participam das atividades oferecidas no local.<text:line-break/>Dessa forma, a implantação de uma linha de ônibus que contemple a região, bem como a instalação de um abrigo em ponto de parada, proporcionará mais acessibilidade, segurança, conforto e mobilidade aos usuários, incentivando ainda mais a participação da população nas atividades culturais e sociais desenvolvidas naquele espaço.<text:line-break/>A criação e adequação de pontos de parada e abrigos são medidas importantes para garantir melhores condições de acesso ao transporte público e maior segurança aos passageiros.</text:span></text:p>
      <text:p text:style-name="P6" loext:marker-style-name="T9"/>
      <text:p text:style-name="P6" loext:marker-style-name="T9"/>
      <text:p text:style-name="P7" loext:marker-style-name="T10"><text:span text:style-name="T10">Plenário “Vereador Daniel das Neves”, 22 de maio 2026.</text:span><text:span text:style-name="T10"/></text:p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7" loext:marker-style-name="T10"><text:span text:style-name="T10">Jeferson Reginaldo Magário</text:span><text:span text:style-name="T10"/></text:p>
      <text:p text:style-name="P7" loext:marker-style-name="T10"><text:span text:style-name="T10">Vereador</text:span><text:span text:style-name="T10"/></text:p>
      <text:p text:style-name="P9" loext:marker-style-name="T10"/>
      <text:p text:style-name="P9" loext:marker-style-name="T10"/>
      <text:p text:style-name="P9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fo:color="#0000ff" loext:opacity="100%" style:font-name="Arial" fo:font-size="9pt" fo:language="de" fo:country="DE" style:text-underline-style="solid" style:text-underline-width="auto" style:text-underline-color="font-color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9" text:visited-style-name="ListLabel_20_19"><text:span text:style-name="MT6">www.registro.sp.leg.br</text:span></text:a></text:p>
        <text:p text:style-name="MP3" loext:marker-style-name="MT5"/>
        <text:p text:style-name="MP4" loext:marker-style-name="MT7"/>
        <text:p text:style-name="MP4" loext:marker-style-name="MT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7T10:17:32.429263300</dc:date>
    <meta:editing-cycles>41</meta:editing-cycles>
    <dc:title> </dc:title>
    <meta:editing-duration>PT4H58M29S</meta:editing-duration>
    <meta:generator>LibreOffice/25.8.6.2$Windows_X86_64 LibreOffice_project/b4b39682cd9868fa725bc664aff94278d315bd04</meta:generator>
    <meta:document-statistic meta:table-count="0" meta:image-count="2" meta:object-count="0" meta:page-count="1" meta:paragraph-count="16" meta:word-count="293" meta:character-count="1947" meta:non-whitespace-character-count="1660"/>
    <meta:user-defined meta:name="AppVersion">15.0000</meta:user-defined>
  </office:meta>
</office:document-meta>
</file>