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 fo:margin-left="0.1576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style:line-height-at-least="0.2083in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style:line-height-at-least="0.2083in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style:line-height-at-least="0.2083in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top="0.0395in" fo:margin-bottom="0.0395in" fo:margin-left="0.1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top="0.0395in" fo:margin-bottom="0.0395in" fo:margin-left="0.1576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top="0.0395in" fo:margin-bottom="0.0395in" fo:line-height="150%" fo:margin-left="0.157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4">Requerimento nº ___/2026</text:p>
      <text:p text:style-name="P15"/>
      <text:p text:style-name="P16"/>
      <text:p text:style-name="P17"/>
      <text:p text:style-name="P18">Exmo. Senhor Presidente,</text:p>
      <text:p text:style-name="P19"/>
      <text:p text:style-name="P20">Requeiro à Mesa, nos termos regimentais, após ouvido o Douto Plenário, seja oficiado à Sabesp, para que encaminhe a esta Casa de Leis informações e esclarecimentos técnicos acerca dos critérios adotados para definição da potabilidade da água distribuída no Município de Registro/SP, especialmente em razão de declaração realizada durante Audiência Pública ocorrida em 14 de maio de 2026.</text:p>
      <text:p text:style-name="P21"/>
      <text:p text:style-name="P22">Conforme registrado na referida audiência, o representante da companhia, Sr. Wandreson Rocha Lira, afirmou que água com coloração barrenta/escurecida poderia ser considerada potável. Diante da relevância do tema e da preocupação manifestada por diversos munícipes quanto à qualidade da água fornecida, requer-se:</text:p>
      <text:p text:style-name="P23"/>
      <text:p text:style-name="P24">I – esclarecimento técnico sobre quais parâmetros físico-químicos, microbiológicos e operacionais são utilizados pela companhia para classificar a água como potável, ainda que apresente coloração escurecida, barrenta ou alteração visível;</text:p>
      <text:p text:style-name="P25"/>
      <text:p text:style-name="P26">II – envio dos fundamentos normativos, técnicos e científicos que embasam tal entendimento, indicando especialmente a legislação federal aplicável, normas da vigilância sanitária, parâmetros do Ministério da Saúde e diretrizes da agência reguladora competente;</text:p>
      <text:p text:style-name="P27"/>
      <text:p text:style-name="P28">III – esclarecimento acerca dos limites permitidos para turbidez, cor aparente, sólidos em suspensão e demais indicadores relacionados à qualidade visual da água distribuída;</text:p>
      <text:p text:style-name="P29"/>
      <text:p text:style-name="P30">IV – informação sobre quais procedimentos são adotados pela companhia quando há reclamações de consumidores acerca da coloração da água;</text:p>
      <text:p text:style-name="P31"/>
      <text:p text:style-name="P32">V – encaminhamento dos relatórios mais recentes de análise da qualidade da água no Município de Registro/SP, especialmente referentes aos meses de abril e maio de 2026, incluindo dados de turbidez, cloro residual, coliformes, cor aparente e demais indicadores de potabilidade;</text:p>
      <text:p text:style-name="P33"/>
      <text:p text:style-name="P34">VI – esclarecimento sobre eventual ocorrência de episódios recentes de alteração na coloração da água no Município e quais medidas corretivas foram adotadas;</text:p>
      <text:p text:style-name="P35"/>
      <text:p text:style-name="P36">VII – informação sobre quais orientações são fornecidas à população quando a água apresenta aspecto barrento, escurecido ou alteração de coloração.</text:p>
      <text:p text:style-name="P37"/>
      <text:p text:style-name="P38"/>
      <text:p text:style-name="P39"><text:span text:style-name="T40">JUSTIFICATIVA</text:span></text:p>
      <text:p text:style-name="P41">O presente requerimento possui fundamento no dever constitucional de fiscalização do Poder Legislativo e na necessidade de assegurar transparência e segurança à população quanto à qualidade da água fornecida no Município.</text:p>
      <text:p text:style-name="P42"/>
      <text:p text:style-name="P43">A declaração realizada em audiência pública gerou preocupação entre os munícipes, especialmente diante de relatos envolvendo alteração visual da água distribuída em diferentes localidades. Trata-se de tema diretamente relacionado à saúde pública, ao direito à informação e à proteção do consumidor.</text:p>
      <text:p text:style-name="P44"/>
      <text:p text:style-name="P45">Dessa forma, faz-se necessário o devido esclarecimento técnico por parte da concessionária responsável, a fim de garantir publicidade, transparência e segurança à população de Registro/SP.</text:p>
      <text:p text:style-name="P46"/>
      <text:p text:style-name="P47"/>
      <text:p text:style-name="P48">Plenário “Vereador Daniel das Neves”,<text:s/>26<text:s/>de<text:s/>maio<text:s/>de 2026.</text:p>
      <text:p text:style-name="P49"/>
      <text:p text:style-name="P50"/>
      <text:p text:style-name="P51"/>
      <text:p text:style-name="P52">Jefferson Pécori Viana</text:p>
      <text:p text:style-name="P53"><text:span text:style-name="T54">Vereador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5-27T01:57:00Z</meta:creation-date>
    <dc:date>2026-05-27T01:57:00Z</dc:date>
    <meta:print-date>2025-05-13T09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6" meta:character-count="2978" meta:row-count="20" meta:non-whitespace-character-count="2517"/>
  </office:meta>
</office:document-meta>
</file>