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-0.501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2532b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color="#000000" loext:opacity="100%" style:font-name="Arial" fo:font-size="12pt" officeooo:rsid="0012532b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oção de aplauso nº </text:span><text:span text:style-name="T2">82</text:span><text:span text:style-name="T1">/</text:span><text:span text:style-name="T2">20</text:span><text:span text:style-name="T1">26</text:span></text:p>
      <text:p text:style-name="P3" loext:marker-style-name="T3"/>
      <text:p text:style-name="P3" loext:marker-style-name="T3"/>
      <text:p text:style-name="P3" loext:marker-style-name="T3"><text:bookmark text:name="_gjdgxs"/></text:p>
      <text:p text:style-name="P4" loext:marker-style-name="T4"><text:span text:style-name="Strong_20_Emphasis"><text:span text:style-name="T4">Senhor Presidente,</text:span></text:span></text:p>
      <text:p text:style-name="P4" loext:marker-style-name="T4"><text:span text:style-name="Strong_20_Emphasis"><text:span text:style-name="T4"/></text:span></text:p>
      <text:p text:style-name="P4" loext:marker-style-name="T4"><text:span text:style-name="T4">Apresento à Mesa Diretora, na forma regimental e após ouvido o Douto Plenário, MOÇÃO DE APLAUSO ao Sr. </text:span><text:span text:style-name="Strong_20_Emphasis"><text:span text:style-name="T4">Sérgio Takao Murayama</text:span></text:span><text:span text:style-name="T4">, em reconhecimento à sua exemplar trajetória profissional, aos relevantes serviços prestados à segurança pública do Estado de São Paulo e à importante contribuição ao fortalecimento da apicultura regional, elevando o nome do Vale do Ribeira em âmbito nacional.</text:span></text:p>
      <text:p text:style-name="P4" loext:marker-style-name="T4"><text:span text:style-name="T4">Natural de Registro, Sérgio Takao Murayama estudou na rede pública de ensino e construiu sólida carreira na Polícia Militar do Estado de São Paulo, formando-se Oficial pela Academia do Barro Branco em 1984. Concluiu o Mestrado em Ciências Policiais de Segurança e Ordem Pública e encerrou sua carreira no posto de Coronel PM, após comandar o 14º BPM/I de Registro/SP.</text:span><text:span text:style-name="T4"/></text:p>
      <text:p text:style-name="P4" loext:marker-style-name="T4"><text:span text:style-name="T4">Após ingressar na reserva, passou a dedicar-se à apicultura, especializando-se na produção de pólen apícola desidratado. Atualmente mantém apiários em Registro/SP, destacando-se pela qualidade de sua produção e pela valorização das floradas da Mata Atlântica.</text:span><text:span text:style-name="T4"/></text:p>
      <text:p text:style-name="P4" loext:marker-style-name="T4"><text:span text:style-name="T4">Participa ativamente do fortalecimento da apicultura regional, integrando ações da APIVALE e da Cadeia Produtiva Local (CPL) de Apicultura do Vale do Ribeira.</text:span><text:span text:style-name="T4"/></text:p>
      <text:p text:style-name="P4" loext:marker-style-name="T5"><text:span text:style-name="T5">Seu trabalho conquistou reconhecimento nacional ao alcançar o 2º lugar no Concurso de Pólen Apícola Desidratado, durante o XXIV Congresso Brasileiro de Apicultura e Meliponicultura, realizado em Aparecida, no ano de 2024. Já em 2026, durante o XXV Congresso Brasileiro de Apicultura e Meliponicultura, realizado entre os dias 13 e 16 de maio, em Florianópolis, conquistou o 3º lugar nacional na mesma categoria, destacando-se pela excelência e qualidade do pólen predominantemente monofloral, oriundo das floradas de cipó-caboclo da Mata Atlântica do Vale do Ribeira. </text:span><text:span text:style-name="T5"/></text:p>
      <text:p text:style-name="P4" loext:marker-style-name="T4"><text:span text:style-name="T4">As premiações recebidas representam importante reconhecimento ao seu trabalho e também valorizam a apicultura regional e o potencial produtivo do Vale do Ribeira.</text:span><text:span text:style-name="T4"/></text:p>
      <text:p text:style-name="P5" loext:marker-style-name="T5"/>
      <text:p text:style-name="P6" loext:marker-style-name="T5"><text:span text:style-name="T4">Plenário “VEREADOR DANIEL DAS NEVES”, 21 de maio de 2026.</text:span><text:span text:style-name="T4"/></text:p>
      <text:p text:style-name="P7" loext:marker-style-name="T4"/>
      <text:p text:style-name="P7" loext:marker-style-name="T4"/>
      <text:p text:style-name="P7" loext:marker-style-name="T4"/>
      <text:p text:style-name="P6" loext:marker-style-name="T5"><text:span text:style-name="T4">JEFERSON REGINALDO MAGARIO</text:span><text:span text:style-name="T4"/></text:p>
      <text:p text:style-name="P6" loext:marker-style-name="T5"><text:bookmark text:name="_30j0zll"/><text:span text:style-name="T4">Vereado</text:span><text:bookmark text:name="_e27m2olglwh2"/><text:span text:style-name="T6">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ListLabel_20_2" style:display-name="ListLabel 2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963cm" fo:text-align="center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style:font-name="Georgia" fo:font-size="12pt" style:font-name-asian="Georgia1" style:font-size-asian="12pt" style:font-name-complex="Georgia1" style:font-size-complex="12pt"/>
    </style:style>
    <style:style style:name="MT5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6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801cm" fo:margin-bottom="1.799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Rua Shitiro Maeji, 459 – Centro – Registro (SP) - CEP: 11.900-000</text:span></text:p>
        <text:p text:style-name="MP1"><text:span text:style-name="MT3"><text:s/>TEL / FAX <text:s/>( 13 ) <text:s/>3828-1100</text:span></text:p>
        <text:p text:style-name="MP2" loext:marker-style-name="MT4"><text:a xlink:type="simple" xlink:href="http://www.camararegistro.sp.gov.br/" text:style-name="ListLabel_20_1" text:visited-style-name="ListLabel_20_1"><text:span text:style-name="MT5">www.registro.sp.leg.br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4:11:00</meta:creation-date>
    <meta:initial-creator>REGINA</meta:initial-creator>
    <dc:language>pt-BR</dc:language>
    <dc:date>2026-05-21T13:36:55.974632400</dc:date>
    <meta:editing-cycles>14</meta:editing-cycles>
    <meta:editing-duration>PT2H34M11S</meta:editing-duration>
    <meta:generator>LibreOffice/25.8.6.2$Windows_X86_64 LibreOffice_project/b4b39682cd9868fa725bc664aff94278d315bd04</meta:generator>
    <meta:document-statistic meta:table-count="0" meta:image-count="2" meta:object-count="0" meta:page-count="1" meta:paragraph-count="21" meta:word-count="359" meta:character-count="2391" meta:non-whitespace-character-count="2042"/>
    <meta:user-defined meta:name="AppVersion">15.0000</meta:user-defined>
    <meta:template xlink:type="simple" xlink:actuate="onRequest" xlink:title="Normal.dotm" xlink:href=""/>
  </office:meta>
</office:document-meta>
</file>