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right="0cm" fo:line-height="150%" fo:text-align="justify" style:justify-single-word="false" fo:text-indent="3.501cm" style:auto-text-indent="false"/>
    </style:style>
    <style:style style:name="P4" style:family="paragraph" style:parent-style-name="Standard">
      <style:paragraph-properties fo:margin-right="0cm" fo:line-height="150%" fo:text-align="justify" style:justify-single-word="false" fo:text-indent="3.501cm" style:auto-text-indent="false"/>
      <style:text-properties fo:font-size="6pt" style:font-size-asian="6pt" style:font-size-complex="6pt"/>
    </style:style>
    <style:style style:name="P5" style:family="paragraph" style:parent-style-name="Standard">
      <style:paragraph-properties fo:margin-right="0cm" fo:line-height="150%" fo:text-align="justify" style:justify-single-word="false" fo:text-indent="3.501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right="0cm" fo:line-height="150%" fo:text-align="justify" style:justify-single-word="false" fo:text-indent="3.501cm" style:auto-text-indent="fals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style:line-height-at-least="0.529cm"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7.646cm"/>
          <style:tab-stop style:position="17.002cm" style:type="right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646cm"/>
          <style:tab-stop style:position="17.002cm" style:type="right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d9269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variant="normal" fo:text-transform="none" fo:color="#212121" loext:opacity="100%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Aplauso nº <text:span text:style-name="T1">81</text:span>/2026</text:p>
      <text:p text:style-name="P1"/>
      <text:p text:style-name="P2">Senhor Presidente,</text:p>
      <text:p text:style-name="P2"/>
      <text:p text:style-name="P2"/>
      <text:p text:style-name="P3"><text:span text:style-name="T2">O Vereador que esta subscreve, solicita que, após tramitação regimental, seja proposto à Mesa da Câmara Municipal de Registro uma </text:span><text:span text:style-name="T3">Moção de Aplauso,</text:span><text:span text:style-name="T4"> ao Grupo Coletivo Amigos da Dança de Registro, pela organização do 1ª Festival Abril Pra Dança, realizado no dia 29 de Abril de 2026.</text:span></text:p>
      <text:p text:style-name="P4"/>
      <text:p text:style-name="P5">No dia 29 de abril 2026, foi realizado no mercado municipal de <text:s/>Registro, o 1º festival de abril pra dança, que é comemorado o Dia Internacional da Dança.</text:p>
      <text:p text:style-name="P6">O evento reuniu vários grupos de dança, onde teve várias rodas de conversas com o Tema: Dança e Saúde Mental.</text:p>
      <text:p text:style-name="P6">Teve a roda de conversas com a Yasmim Carneiro, que tratou de vários assuntos da Dança e Saúde Mental.</text:p>
      <text:p text:style-name="P6">Teve amostras de dança com escolas de dança e vários grupos municipais de dança.</text:p>
      <text:p text:style-name="P3"><text:span text:style-name="T5">Quero parabenizar a iniciativa d</text:span><text:span text:style-name="T6">o evento e encaminhar cópia desta moção de aplauso para o grupo coletivo amigos da dança de Registro.</text:span></text:p>
      <text:p text:style-name="P5"/>
      <text:p text:style-name="P5"/>
      <text:p text:style-name="P7"><text:span text:style-name="T2">Plenário “Vereador Daniel das Neves”, 20 de maio de 2026.</text:span></text:p>
      <text:p text:style-name="P8"/>
      <text:p text:style-name="P8"/>
      <text:p text:style-name="P8"/>
      <text:p text:style-name="P8"/>
      <text:p text:style-name="P8"/>
      <text:p text:style-name="P9">XAVIER RUFINO DE OLIVEIRA</text:p>
      <text:p text:style-name="P9">Vereador XAVIC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3cm" fo:margin-bottom="0.88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6cm" fo:margin-bottom="1.4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028cm" svg:y="-0.166cm" svg:width="3.011cm" svg:height="3.149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– Centro – Registro (SP) - CEP: 11.900-000</text:h>
        <text:h text:style-name="MP2" text:outline-level="4"><text:span text:style-name="MT2"><text:s/></text:span><text:span text:style-name="MT3">TEL / FAX <text:s/>( 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0:00</meta:creation-date>
    <dc:date>2026-05-21T10:03:06.364463700</dc:date>
    <meta:print-date>2024-09-25T13:38:00</meta:print-date>
    <meta:editing-cycles>29</meta:editing-cycles>
    <meta:editing-duration>PT6H17M9S</meta:editing-duration>
    <meta:document-statistic meta:table-count="0" meta:image-count="1" meta:object-count="0" meta:page-count="1" meta:paragraph-count="16" meta:word-count="200" meta:character-count="1179" meta:non-whitespace-character-count="989"/>
    <meta:generator>LibreOffice/25.8.6.2$Windows_X86_64 LibreOffice_project/b4b39682cd9868fa725bc664aff94278d315bd04</meta:generator>
  </office:meta>
</office:document-meta>
</file>