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37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26f4b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20636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eab4a"/>
    </style:style>
    <style:style style:name="T2" style:family="text">
      <style:text-properties officeooo:rsid="002dbdc3"/>
    </style:style>
    <style:style style:name="T3" style:family="text">
      <style:text-properties officeooo:rsid="0025055f"/>
    </style:style>
    <style:style style:name="T4" style:family="text">
      <style:text-properties officeooo:rsid="0015537d"/>
    </style:style>
    <style:style style:name="T5" style:family="text">
      <style:text-properties officeooo:rsid="00192f1e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a092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6f824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2063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e8994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0864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c9a29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274b5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86</text:span>/202<text:span text:style-name="T2">6</text:span></text:p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a realização da </text:span><text:span text:style-name="T4">manutenção </text:span><text:span text:style-name="T5">e/ou limpeza </text:span><text:span text:style-name="T4">do</text:span><text:span text:style-name="T2">s</text:span><text:span text:style-name="T4"> bueiro</text:span><text:span text:style-name="T2">s</text:span><text:span text:style-name="T4"> </text:span><text:span text:style-name="T2">no Ribeirão Branco de Registro.</text:span></text:p>
      <text:p text:style-name="P6"/>
      <text:p text:style-name="P7">JUSTIFICATIVA:</text:p>
      <text:p text:style-name="P8"><text:span text:style-name="T6"><text:tab/><text:tab/></text:span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manutenção </text:span></text:span><text:span text:style-name="Fonte_20_parág._20_padrão"><text:span text:style-name="T9">e/ou limpeza</text:span></text:span><text:span text:style-name="Fonte_20_parág._20_padrão"><text:span text:style-name="T8"> </text:span></text:span><text:span text:style-name="Fonte_20_parág._20_padrão"><text:span text:style-name="T10">d</text:span></text:span><text:span text:style-name="Fonte_20_parág._20_padrão"><text:span text:style-name="T9">o</text:span></text:span><text:span text:style-name="Fonte_20_parág._20_padrão"><text:span text:style-name="T11">s</text:span></text:span><text:span text:style-name="Fonte_20_parág._20_padrão"><text:span text:style-name="T10"> bueiro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9">na rua mencionada acima</text:span></text:span><text:span text:style-name="Fonte_20_parág._20_padrão"><text:span text:style-name="T10">, </text:span></text:span><text:span text:style-name="Fonte_20_parág._20_padrão"><text:span text:style-name="T12">a limpeza de bueiros é fundamental para evitar alagamentos e melhorar a drenagem urbana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3">Bueiros com acúmulo de lixo pode incluir os seguintes pontos:</text:span></text:span></text:p>
      <text:p text:style-name="P8"><text:span text:style-name="Fonte_20_parág._20_padrão"><text:span text:style-name="T9"><text:tab/><text:tab/>- </text:span></text:span><text:span text:style-name="Fonte_20_parág._20_padrão"><text:span text:style-name="T13">Prevenção de Alagamentos: Bueiros entupidos dificultam a drenagem adequada da água da chuva, aumentando o risco de alagamentos nas ruas e residências, o que pode causar danos materiais e prejuízo aos moradores.</text:span></text:span></text:p>
      <text:p text:style-name="P8"><text:span text:style-name="Fonte_20_parág._20_padrão"><text:span text:style-name="T13"><text:tab/><text:tab/>- Saúde Pública: Acúmulo de lixo e água parada podem ser criadouros para mosquitos e outros vetores de doenças, como a dengue e a zica, aumentando o risco de surtos epidemiológicos na região. </text:span></text:span></text:p>
      <text:p text:style-name="P9"><text:span text:style-name="Fonte_20_parág._20_padrão"><text:span text:style-name="T9"><text:tab/><text:tab/>- </text:span></text:span><text:span text:style-name="Fonte_20_parág._20_padrão"><text:span text:style-name="T13">Estética e Qualidade de Vida: Um ambiente limpo e bem cuidado é essencial para a qualidade de vida dos moradores.</text:span></text:span></text:p>
      <text:p text:style-name="P9"><text:span text:style-name="Fonte_20_parág._20_padrão"><text:span text:style-name="T14"><text:tab/></text:span></text:span><text:span text:style-name="Fonte_20_parág._20_padrão"><text:span text:style-name="T9"><text:tab/></text:span></text:span><text:span text:style-name="Fonte_20_parág._20_padrão"><text:span text:style-name="T14">Outrossim, há que se destacar que a</text:span></text:span><text:span text:style-name="Fonte_20_parág._20_padrão"><text:span text:style-name="T9"> situação tem se agravado a cada chuva, e a falta de drenagem adequada tem proporcionado um sério risco à saúde e à segurança dos residentes. </text:span></text:span></text:p>
      <text:p text:style-name="P10">Plenário “Vereador Daniel das Neves”, <text:span text:style-name="T15">1</text:span><text:span text:style-name="T2">9</text:span> de <text:span text:style-name="T15">setembro</text:span> 202<text:span text:style-name="T2">6.</text:span></text:p>
      <text:p text:style-name="P11"/>
      <text:p text:style-name="P11"/>
      <text:p text:style-name="P12">ITAMAR PAULO XAVIER</text:p>
      <text:p text:style-name="P13"><text:span text:style-name="T6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0T14:46:05.193914200</dc:date>
    <meta:print-date>2010-04-29T15:32:00Z</meta:print-date>
    <meta:editing-cycles>23</meta:editing-cycles>
    <meta:editing-duration>PT1H8M42S</meta:editing-duration>
    <meta:document-statistic meta:table-count="0" meta:image-count="1" meta:object-count="0" meta:page-count="1" meta:paragraph-count="18" meta:word-count="245" meta:character-count="1547" meta:non-whitespace-character-count="1300"/>
    <meta:template xlink:type="simple" xlink:actuate="onRequest" xlink:title="" xlink:href="../../../Downloads/modelo%20Indicação.odt/Normal.dotm"/>
  </office:meta>
</office:document-meta>
</file>