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45e28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75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</text:span><text:span text:style-name="T3">realizar a limpeza e revitalização das áreas públicas localizadas no final da Avenida 1 ao final dela, no bairro Agrochá I, bem como a implantação de espaços de lazer destinados às crianças da comunidade. </text:span></text:h>
      <text:p text:style-name="P6">Sugere-se que em uma das áreas seja construído um campinho de areia para práticas esportivas e recreativas das crianças e jovens, e na outra área seja instalado um parquinho infantil com colocação de areia, garantindo maior segurança e conforto para utilização dos brinquedos. <text:span text:style-name="T3"/></text:p>
      <text:p text:style-name="P7"/>
      <text:p text:style-name="P8">JUSTIFICATIVA<text:span text:style-name="T4"/></text:p>
      <text:p text:style-name="P8"/>
      <text:p text:style-name="P9">Justifica-se a presente indicação considerando que existem duas áreas pertencentes ao município que atualmente necessitam de limpeza, manutenção e melhor aproveitamento. A proposta visa transformar os espaços em ambientes adequados para convivência familiar, lazer e recreação infantil, proporcionando mais qualidade de vida aos moradores do bairro. <text:span text:style-name="T5"/></text:p>
      <text:p text:style-name="P10">Diante dos fatos, solicitamos providências imediatas.<text:span text:style-name="T5"/></text:p>
      <text:p text:style-name="P11"/>
      <text:p text:style-name="P10"/>
      <text:p text:style-name="P10"/>
      <text:p text:style-name="P12"><text:span text:style-name="T6">Plenário “Vereador Daniel das Neves”, 20 de Maio 2026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Gerson Teixeira Silvério<text:span text:style-name="T2"/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1cm" svg:height="3.032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5-20T11:14:09.437543000</dc:date>
    <meta:print-date>2026-05-20T10:21:00</meta:print-date>
    <meta:editing-cycles>33</meta:editing-cycles>
    <meta:editing-duration>PT1H42M6S</meta:editing-duration>
    <meta:document-statistic meta:table-count="0" meta:image-count="1" meta:object-count="0" meta:page-count="1" meta:paragraph-count="16" meta:word-count="212" meta:character-count="1457" meta:non-whitespace-character-count="1254"/>
    <meta:generator>LibreOffice/25.8.6.2$Windows_X86_64 LibreOffice_project/b4b39682cd9868fa725bc664aff94278d315bd04</meta:generator>
  </office:meta>
</office:document-meta>
</file>