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2bd29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74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implantação de um quebra mola na Rua: Hiroshique Nakamura próximo ao n º 600 bairro Jardim das Palmeiras.</text:span></text:h>
      <text:p text:style-name="P6"/>
      <text:p text:style-name="P7"/>
      <text:p text:style-name="P8">JUSTIFICATIVA<text:span text:style-name="T4"/></text:p>
      <text:p text:style-name="P8"/>
      <text:p text:style-name="P9">A presente solicitação justifica-se pela necessidade de aumentar a segurança no trânsito da via mencionada, considerando o alto fluxo de veículos e pedestres, principalmente crianças, idosos e moradores da região. Muitos veículos trafegam em velocidade acima do permitido, colocando em risco a integridade física da população e aumentando as chances de acidentes. <text:span text:style-name="T5"/></text:p>
      <text:p text:style-name="P10">Diante dos fatos, solicitamos providências imediatas.<text:span text:style-name="T5"/></text:p>
      <text:p text:style-name="P11"/>
      <text:p text:style-name="P10"/>
      <text:p text:style-name="P11"/>
      <text:p text:style-name="P12"><text:span text:style-name="T6">Plenário “Vereador Daniel das Neves”, 20 de Maio 2026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1cm" svg:height="3.032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5-20T11:13:02.161310200</dc:date>
    <meta:print-date>2025-04-11T11:08:00</meta:print-date>
    <meta:editing-cycles>32</meta:editing-cycles>
    <meta:editing-duration>PT1H33M31S</meta:editing-duration>
    <meta:document-statistic meta:table-count="0" meta:image-count="1" meta:object-count="0" meta:page-count="1" meta:paragraph-count="15" meta:word-count="160" meta:character-count="1104" meta:non-whitespace-character-count="954"/>
    <meta:generator>LibreOffice/25.8.6.2$Windows_X86_64 LibreOffice_project/b4b39682cd9868fa725bc664aff94278d315bd04</meta:generator>
  </office:meta>
</office:document-meta>
</file>