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0.7cm" fo:text-align="justify" style:justify-single-word="false"/>
    </style:style>
    <style:style style:name="P6" style:family="paragraph" style:parent-style-name="Standard">
      <style:paragraph-properties fo:line-height="0.7cm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Text_20_body">
      <style:paragraph-properties fo:line-height="0.7cm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Text_20_body" style:list-style-name="WW8Num2">
      <style:paragraph-properties fo:margin-left="1.251cm" fo:margin-right="0cm" fo:margin-top="0cm" fo:margin-bottom="0cm" style:contextual-spacing="false" fo:line-height="0.7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Text_20_body" style:list-style-name="WW8Num2">
      <style:paragraph-properties fo:margin-left="1.251cm" fo:margin-right="0cm" fo:line-height="0.7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Text_20_body">
      <style:paragraph-properties fo:line-height="0.7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right="0cm" fo:text-indent="4.0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true" fo:text-indent="0cm" style:auto-text-indent="false" style:page-number="auto" fo:background-color="transparent" style:writing-mode="lr-tb"/>
      <style:text-properties fo:color="#000000" loext:opacity="100%" style:font-name="Arial" fo:font-size="12pt" fo:font-weight="bold" officeooo:paragraph-rsid="001654d1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true" fo:text-indent="0cm" style:auto-text-indent="false" fo:background-color="transparent" style:writing-mode="lr-tb"/>
      <style:text-properties fo:color="#000000" loext:opacity="100%" style:font-name="Arial" fo:font-size="12pt" fo:font-weight="bold" officeooo:paragraph-rsid="001654d1" style:font-size-asian="12pt" style:font-weight-asian="bold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page" loext:hyphenation-keep-type="column" loext:hyphenation-keep-line="true" fo:text-indent="0cm" style:auto-text-indent="false" fo:background-color="transparent" style:writing-mode="lr-tb"/>
      <style:text-properties fo:color="#000000" loext:opacity="100%" style:font-name="Arial" fo:font-size="12pt" fo:font-weight="bold" officeooo:rsid="00191012" officeooo:paragraph-rsid="001654d1" style:font-size-asian="12pt" style:font-weight-asian="bold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true" fo:text-indent="0cm" style:auto-text-indent="false" fo:background-color="transparent" style:writing-mode="lr-tb"/>
      <style:text-properties fo:color="#000000" loext:opacity="100%" style:font-name="Arial" fo:font-size="12pt" fo:font-weight="bold" officeooo:rsid="00191012" officeooo:paragraph-rsid="001654d1" style:font-size-asian="12pt" style:font-weight-asian="bold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Arial" fo:font-size="12pt" fo:font-weight="bold" officeooo:paragraph-rsid="001654d1" style:font-size-asian="12pt" style:font-weight-asian="bold" style:font-name-complex="Arial" style:font-size-complex="12pt"/>
    </style:style>
    <style:style style:name="T1" style:family="text">
      <style:text-properties fo:color="#000000" loext:opacity="100%" style:font-name="Arial" fo:font-size="12pt" fo:font-weight="bold" officeooo:rsid="001654d1" style:font-name-asian="Arial" style:font-size-asian="12pt" style:font-weight-asian="bold" style:font-name-complex="Arial" style:font-size-complex="12pt"/>
    </style:style>
    <style:style style:name="T2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fo:font-weight="bold" officeooo:rsid="001654d1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style:font-name-complex="Arial"/>
    </style:style>
    <style:style style:name="T10" style:family="text">
      <style:text-properties fo:color="#000000" loext:opacity="100%"/>
    </style:style>
    <style:style style:name="T11" style:family="text">
      <style:text-properties officeooo:rsid="001654d1"/>
    </style:style>
    <style:style style:name="T12" style:family="text">
      <style:text-properties style:font-name-asian="Arial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querimento</text:span><text:span text:style-name="T2"> </text:span><text:span text:style-name="T3">n° </text:span><text:span text:style-name="T4">06</text:span><text:span text:style-name="T3">/2026</text:span></text:p>
      <text:p text:style-name="P2"/>
      <text:p text:style-name="P2"/>
      <text:p text:style-name="P2"/>
      <text:p text:style-name="P3">Senhor Presidente,<text:span text:style-name="T5"/></text:p>
      <text:p text:style-name="P4"><text:line-break/><text:tab/><text:span text:style-name="T6"/></text:p>
      <text:p text:style-name="P5"><text:span text:style-name="T6">Requeiro que sejam solicitadas informações a empresa Arteris, solicitação de esclarecimentos sobre ocorrência envolvendo sacrificação de animal na BR-116 – Bairro Vila Nova.</text:span><text:span text:style-name="T6"/></text:p>
      <text:p text:style-name="P6"/>
      <text:p text:style-name="P7">Venho, por meio deste, solicitar esclarecimentos referentes ao fato ocorrido no mês de janeiro de 2025, no bairro Vila Nova, às margens da BR-116, envolvendo a realização de eutanásia/sacrifício de um cavalo.<text:span text:style-name="T6"/></text:p>
      <text:p text:style-name="P7">Diante da repercussão do caso e visando o devido esclarecimento dos fatos à população, solicitamos que sejam encaminhadas informações detalhadas, acompanhadas das documentações pertinentes, sobre os seguintes pontos:<text:span text:style-name="T6"/></text:p>
      <text:list text:style-name="WW8Num2">
        <text:list-item>
          <text:p text:style-name="P8">Qual foi o procedimento realizado para a eutanásia do animal; </text:p>
        </text:list-item>
        <text:list-item>
          <text:p text:style-name="P8">Quais eram os ferimentos e condições clínicas apresentados pelo cavalo que motivaram a realização do procedimento; </text:p>
        </text:list-item>
        <text:list-item>
          <text:p text:style-name="P8">Qual foi o profissional responsável pela realização da eutanásia/sacrifício do animal, encaminhando identificação e habilitação profissional; </text:p>
        </text:list-item>
        <text:list-item>
          <text:p text:style-name="P8">Encaminhamento do laudo técnico ou documento conclusivo que autorizou e justificou a realização da eutanásia do animal; </text:p>
        </text:list-item>
        <text:list-item>
          <text:p text:style-name="P8">Informar para qual local o animal foi encaminhado após a realização da sacrificação; </text:p>
        </text:list-item>
        <text:list-item>
          <text:p text:style-name="P9">Encaminhamento de documentos, relatórios, registros fotográficos e demais informações relacionadas à ocorrência. </text:p>
        </text:list-item>
      </text:list>
      <text:p text:style-name="P7"/>
      <text:p text:style-name="P7">Sem mais para o momento, aguardamos resposta e os devidos esclarecimentos dentro do prazo legal.<text:span text:style-name="T6"/></text:p>
      <text:p text:style-name="P10"><text:span text:style-name="T6"><text:s text:c="118"/>Atenciosamente</text:span><text:span text:style-name="T6"/></text:p>
      <text:p text:style-name="P2"><text:span text:style-name="T6"/></text:p>
      <text:p text:style-name="P2"><text:soft-page-break/></text:p>
      <text:p text:style-name="P11"><text:span text:style-name="T6"><text:tab/><text:tab/><text:tab/><text:tab/><text:tab/></text:span><text:span text:style-name="T7">JUSTIFICATIVA</text:span><text:span text:style-name="T6"><text:line-break/></text:span></text:p>
      <text:p text:style-name="P6"><text:line-break/><text:tab/>O presente requerimento tem por finalidade buscar esclarecimentos sobre a ocorrência envolvendo a realização de eutanásia/sacrifício de um cavalo, fato ocorrido no mês de janeiro de 2025, no bairro Vila Nova, às margens da BR-116.<text:span text:style-name="T6"/></text:p>
      <text:p text:style-name="P7">A solicitação se faz necessária diante da preocupação da população e da necessidade de transparência sobre os procedimentos adotados pela concessionária responsável, principalmente em relação às condições do animal, aos critérios utilizados para a realização da eutanásia e à destinação dada ao animal após o procedimento.<text:span text:style-name="T6"/></text:p>
      <text:p text:style-name="P7">Dessa forma, é de interesse público que sejam apresentados documentos, laudos e informações técnicas que comprovem a regularidade da ação realizada, bem como a identificação do profissional responsável pelo procedimento, garantindo clareza e segurança às informações prestadas à comunidade.<text:span text:style-name="T6"/></text:p>
      <text:p text:style-name="P7">Assim, contamos com a aprovação do presente requerimento.<text:span text:style-name="T6"/></text:p>
      <text:p text:style-name="P2"><text:tab/><text:span text:style-name="T3"/></text:p>
      <text:p text:style-name="P12"/>
      <text:p text:style-name="P13"/>
      <text:p text:style-name="P14"><text:span text:style-name="T8">Plenário “Vereador Daniel das Neves”, 18 de Maio de 2026.</text:span></text:p>
      <text:p text:style-name="P2"/>
      <text:p text:style-name="P4"/>
      <text:p text:style-name="P4"/>
      <text:p text:style-name="P4"/>
      <text:p text:style-name="P4"/>
      <text:p text:style-name="P4"/>
      <text:p text:style-name="P15"><text:span text:style-name="T9">Everton de Oliveira Adorno<text:tab/> <text:s/>Irineu Roberto da Silva<text:tab/><text:tab/> <text:s text:c="3"/>Itamar Paulo Xavier </text:span></text:p>
      <text:p text:style-name="P16">Vereador<text:tab/><text:tab/><text:tab/><text:tab/> <text:s/>Vereador<text:tab/><text:tab/><text:tab/><text:tab/> <text:s text:c="3"/>Vereador</text:p>
      <text:p text:style-name="P17"/>
      <text:p text:style-name="P17"><text:span text:style-name="T10"/></text:p>
      <text:p text:style-name="P17"><text:span text:style-name="T10"/></text:p>
      <text:p text:style-name="P17"><text:span text:style-name="T10"/></text:p>
      <text:p text:style-name="P18">Jefferson Pecori Viana<text:tab/><text:tab/> <text:s/><text:span text:style-name="T11">Luis Marcelo Comeron</text:span></text:p>
      <text:p text:style-name="P19">Vereador<text:tab/><text:tab/><text:tab/><text:tab/> <text:s/>Vereador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Char_20_Char1" style:display-name="Char Char1" style:family="text">
      <style:text-properties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WW8Num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WW8Num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WW8Num2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WW8Num2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WW8Num2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288cm" svg:y="-0.298cm" svg:width="2.935cm" svg:height="3.076cm" draw:z-index="1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2-16T13:08:00</meta:creation-date>
    <dc:date>2026-05-20T10:36:41.609781200</dc:date>
    <meta:print-date>2026-05-18T16:05:00</meta:print-date>
    <meta:editing-cycles>5</meta:editing-cycles>
    <meta:editing-duration>PT36M51S</meta:editing-duration>
    <meta:document-statistic meta:table-count="0" meta:image-count="1" meta:object-count="0" meta:page-count="2" meta:paragraph-count="31" meta:word-count="385" meta:character-count="2896" meta:non-whitespace-character-count="2378"/>
    <meta:generator>LibreOffice/25.8.6.2$Windows_X86_64 LibreOffice_project/b4b39682cd9868fa725bc664aff94278d315bd04</meta:generator>
  </office:meta>
</office:document-meta>
</file>