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54e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73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determine, com máxima urgência, a realização de obras de reparo e recuperação estrutural dos corredores do CAPS I – Adulto, diante do grave quadro de infiltrações constatado durante visita fiscalizatória realizada em 19 de maio de 2026, situação que evidencia o avançado estado de deterioração da unidade e expõe pacientes, servidores e demais usuários a um ambiente insalubre, inseguro e incompatível com a dignidade exigida em um equipamento público de saúde mental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Durante visita fiscalizatória realizada no CAPS I – Adulto, este vereador constatou um cenário alarmante de abandono estrutural da unidade, especialmente nos corredores, onde infiltrações avançadas são visíveis ao longo de praticamente toda a circulação interna do prédio.</text:p>
      <text:p text:style-name="P5">A presença constante de umidade, manchas extensas nas paredes e goteiras demonstra a ausência de manutenção preventiva e corretiva há longo período, expondo usuários, acompanhantes e servidores a um ambiente completamente inadequado para atendimento em saúde mental. Trata-se de uma situação grave e inadmissível dentro de um equipamento público destinado ao acolhimento de pessoas em situação de vulnerabilidade emocional e psicológica.</text:p>
      <text:p text:style-name="P5">Além do comprometimento estrutural do imóvel, as infiltrações geram riscos à segurança, favorecem proliferação de mofo, deterioração da estrutura física e tornam o ambiente insalubre, ferindo diretamente os princípios mínimos de dignidade e humanização no atendimento público de saúde.</text:p>
      <text:p text:style-name="P5">É inaceitável que pacientes e profissionais convivam diariamente com um espaço deteriorado, sem as condições básicas de conservação e segurança. Diante da gravidade observada, solicita-se atuação imediata do Poder Executivo para solução definitiva do problema.</text:p>
      <text:p text:style-name="P5"/>
      <text:p text:style-name="P8"/>
      <text:p text:style-name="P6"><text:span text:style-name="Fonte_20_parág._20_padrão"><text:span text:style-name="T3">Plenário “Vereador Daniel das Neves”, 19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0T00:26:00Z</meta:creation-date>
    <dc:date>2026-05-20T09:32:51.729935900</dc:date>
    <meta:print-date>2026-05-20T09:32:50.388280200</meta:print-date>
    <meta:editing-cycles>3</meta:editing-cycles>
    <meta:editing-duration>PT1M10S</meta:editing-duration>
    <meta:document-statistic meta:table-count="0" meta:image-count="1" meta:object-count="0" meta:page-count="1" meta:paragraph-count="17" meta:word-count="316" meta:character-count="2205" meta:non-whitespace-character-count="1899"/>
    <meta:user-defined meta:name="AppVersion">16.0000</meta:user-defined>
    <meta:template xlink:type="simple" xlink:actuate="onRequest" xlink:title="" xlink:href="Normal"/>
  </office:meta>
</office:document-meta>
</file>