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3327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72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adote, em caráter emergencial, todas as providências necessárias para manutenção, vedação e recuperação das clarabóias do CAPS I – Adulto, tendo em vista as infiltrações generalizadas constatadas durante visita fiscalizatória realizada em 19 de maio de 2026, as quais vêm agravando o comprometimento estrutural da unidade e submetendo usuários e profissionais a condições inadequadas e indignas de atendimento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Em visita realizada ao CAPS I – Adulto no dia 19 de maio de 2026, foi constatado que todas as clarabóias da unidade apresentam infiltrações, permitindo a entrada de água e agravando o estado de deterioração do prédio.</text:p>
      <text:p text:style-name="P5">A situação encontrada evidencia total ausência de manutenção estrutural adequada, causando danos visíveis ao teto, paredes e instalações internas da unidade. Em períodos de chuva, o problema se intensifica, comprometendo ainda mais as condições de funcionamento do CAPS e expondo pacientes e trabalhadores a riscos desnecessários.</text:p>
      <text:p text:style-name="P5">É extremamente preocupante que uma unidade pública de saúde mental funcione em condições tão precárias, com infiltrações espalhadas por diversos ambientes e sinais claros de deterioração progressiva da estrutura física. A permanência dessa situação representa descaso com a saúde pública e com a dignidade dos usuários atendidos pelo serviço.</text:p>
      <text:p text:style-name="P4"><text:span text:style-name="Fonte_20_parág._20_padrão"><text:span text:style-name="T3">Diante da gravidade observada, é imprescindível que o Poder Executivo adote providências imediatas para recuperação completa das clarabóias e prevenção de novos danos estruturais</text:span></text:span><text:span text:style-name="Fonte_20_parág._20_padrão"><text:span text:style-name="T4">.</text:span></text:span></text:p>
      <text:p text:style-name="P5"/>
      <text:p text:style-name="P8"/>
      <text:p text:style-name="P6"><text:span text:style-name="Fonte_20_parág._20_padrão"><text:span text:style-name="T3">Plenário “Vereador Daniel das Neves”, 19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0T00:27:00Z</meta:creation-date>
    <dc:date>2026-05-20T09:31:40.716038900</dc:date>
    <meta:print-date>2025-04-03T14:07:00Z</meta:print-date>
    <meta:editing-cycles>3</meta:editing-cycles>
    <meta:editing-duration>PT1M11S</meta:editing-duration>
    <meta:document-statistic meta:table-count="0" meta:image-count="1" meta:object-count="0" meta:page-count="1" meta:paragraph-count="17" meta:word-count="286" meta:character-count="1961" meta:non-whitespace-character-count="1685"/>
    <meta:user-defined meta:name="AppVersion">16.0000</meta:user-defined>
    <meta:template xlink:type="simple" xlink:actuate="onRequest" xlink:title="" xlink:href="Normal"/>
  </office:meta>
</office:document-meta>
</file>