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733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7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a realização imediata de reforma estrutural completa do refeitório do CAPS I – Adulto, atualmente interditado em razão de graves problemas estruturais observados durante visita fiscalizatória realizada em 19 de maio de 2026, incluindo infiltrações severas, danos no forro, afundamento do piso e evidentes sinais de comprometimento da estrutura física do espaço, situação que representa risco direto à segurança e demonstra preocupante abandono da unidade pública de saúde mental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fiscalizatória realizada no CAPS I – Adulto em 19 de maio de 2026, foi constatada uma situação extremamente grave no refeitório da unidade, atualmente interditado em razão de sérios problemas estruturais.</text:p>
      <text:p text:style-name="P5">O local apresenta infiltrações intensas no teto, danos severos no forro, afundamento do piso e sinais evidentes de comprometimento estrutural, inclusive perceptíveis na parte inferior e externa do ambiente. O cenário observado demonstra deterioração avançada da estrutura física, colocando em risco direto a integridade de pacientes, funcionários e demais frequentadores da unidade.</text:p>
      <text:p text:style-name="P5">A situação ultrapassa a simples necessidade de manutenção e evidencia um quadro preocupante de abandono estrutural, incompatível com qualquer espaço público, especialmente em uma unidade de saúde responsável pelo atendimento de pessoas em sofrimento psíquico.</text:p>
      <text:p text:style-name="P5">É inadmissível que usuários do CAPS convivam diariamente com um ambiente deteriorado, inseguro e sem condições mínimas de utilização. O fechamento do refeitório impacta diretamente a rotina terapêutica e o acolhimento oferecido aos pacientes, agravando ainda mais a precarização do serviço público de saúde mental.</text:p>
      <text:p text:style-name="P5">Diante da gravidade dos fatos constatados, solicita-se intervenção imediata do Poder Executivo para realização de reforma estrutural completa do espaço, garantindo segurança, dignidade e condições adequadas de funcionamento da unidade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28:00Z</meta:creation-date>
    <dc:date>2026-05-20T09:28:53.738151400</dc:date>
    <meta:print-date>2025-04-03T14:07:00Z</meta:print-date>
    <meta:editing-cycles>3</meta:editing-cycles>
    <meta:editing-duration>PT1M13S</meta:editing-duration>
    <meta:document-statistic meta:table-count="0" meta:image-count="1" meta:object-count="0" meta:page-count="1" meta:paragraph-count="18" meta:word-count="334" meta:character-count="2367" meta:non-whitespace-character-count="2044"/>
    <meta:user-defined meta:name="AppVersion">16.0000</meta:user-defined>
    <meta:template xlink:type="simple" xlink:actuate="onRequest" xlink:title="" xlink:href="Normal"/>
  </office:meta>
</office:document-meta>
</file>