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42d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69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sejam adotadas as providências necessárias para fornecimento de novos uniformes e Equipamentos de Proteção Individual (EPIs) aos servidores da Secretaria Municipal de Infraestrutura e Serviços Públicos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Durante visita à garagem da Secretaria de Infraestrutura e Serviços Públicos, servidores relataram dificuldades para obtenção de novos uniformes e até mesmo de EPIs básicos, como botinas. A situação compromete as condições adequadas de trabalho e a segurança dos funcionários no exercício de suas atividades. Assim, solicita-se que a Administração Municipal providencie, com urgência, o fornecimento regular dos materiais necessários para garantir melhores condições de trabalho aos servidores públicos municipais.</text:p>
      <text:p text:style-name="P5"/>
      <text:p text:style-name="P8"/>
      <text:p text:style-name="P6"><text:span text:style-name="Fonte_20_parág._20_padrão"><text:span text:style-name="T3">Plenário “Vereador Daniel das Neves”, 19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0T00:08:00Z</meta:creation-date>
    <dc:date>2026-05-20T09:23:48.823573200</dc:date>
    <meta:print-date>2025-04-03T14:07:00Z</meta:print-date>
    <meta:editing-cycles>3</meta:editing-cycles>
    <meta:editing-duration>PT6S</meta:editing-duration>
    <meta:document-statistic meta:table-count="0" meta:image-count="1" meta:object-count="0" meta:page-count="1" meta:paragraph-count="14" meta:word-count="169" meta:character-count="1199" meta:non-whitespace-character-count="1039"/>
    <meta:user-defined meta:name="AppVersion">16.0000</meta:user-defined>
    <meta:template xlink:type="simple" xlink:actuate="onRequest" xlink:title="" xlink:href="Normal"/>
  </office:meta>
</office:document-meta>
</file>