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c13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adotadas as providências necessárias para recuperação e retorno ao funcionamento de dois caminhões utilizados na coleta de volumosos, atualmente parado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Durante visita à garagem da Secretaria de Infraestrutura e Serviços Públicos, foi informado que dois caminhões responsáveis pela coleta de volumosos encontram-se parados, prejudicando diretamente a prestação deste importante serviço à população. A situação pode gerar acúmulo irregular de materiais e transtornos aos moradores, motivo pelo qual se solicita prioridade na manutenção e recuperação dos veículos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8:00Z</meta:creation-date>
    <dc:date>2026-05-20T09:22:42.154990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4" meta:word-count="150" meta:character-count="1051" meta:non-whitespace-character-count="910"/>
    <meta:user-defined meta:name="AppVersion">16.0000</meta:user-defined>
    <meta:template xlink:type="simple" xlink:actuate="onRequest" xlink:title="" xlink:href="Normal"/>
  </office:meta>
</office:document-meta>
</file>