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82a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6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sejam tomadas as providências necessárias para manutenção de caminhão basculante da Secretaria Municipal de Infraestrutura e Serviços Públicos, em especial para substituição de pneus danificado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Em visita à garagem municipal, foi constatado que um caminhão basculante apresenta problemas nos pneus, situação que compromete a segurança dos servidores e dificulta a realização dos serviços públicos. A manutenção adequada da frota é essencial para garantir eficiência, segurança e continuidade das atividades executadas pela Secretaria.</text:p>
      <text:p text:style-name="P5"/>
      <text:p text:style-name="P8"/>
      <text:p text:style-name="P6"><text:span text:style-name="Fonte_20_parág._20_padrão"><text:span text:style-name="T3">Plenário “Vereador Daniel das Neves”, 1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0T00:07:00Z</meta:creation-date>
    <dc:date>2026-05-20T09:21:39.678045800</dc:date>
    <meta:print-date>2025-04-03T14:07:00Z</meta:print-date>
    <meta:editing-cycles>3</meta:editing-cycles>
    <meta:editing-duration>PT7S</meta:editing-duration>
    <meta:document-statistic meta:table-count="0" meta:image-count="1" meta:object-count="0" meta:page-count="1" meta:paragraph-count="14" meta:word-count="145" meta:character-count="1017" meta:non-whitespace-character-count="881"/>
    <meta:user-defined meta:name="AppVersion">16.0000</meta:user-defined>
    <meta:template xlink:type="simple" xlink:actuate="onRequest" xlink:title="" xlink:href="Normal"/>
  </office:meta>
</office:document-meta>
</file>