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7df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6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sejam tomadas as providências necessárias para manutenção do rolo compressor recebido da DER, especialmente para realização da troca de rolamento do equipamento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à garagem da Secretaria de Infraestrutura e Serviços Públicos, verificou-se que o rolo compressor recebido por meio de doação da DER necessita de manutenção, especialmente da substituição de rolamento, para garantir seu pleno funcionamento. O equipamento é importante para os serviços de infraestrutura urbana e manutenção de vias, sendo necessário que esteja em condições adequadas de uso para atender às demandas do município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07:00Z</meta:creation-date>
    <dc:date>2026-05-20T09:20:29.418263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4" meta:word-count="160" meta:character-count="1087" meta:non-whitespace-character-count="936"/>
    <meta:user-defined meta:name="AppVersion">16.0000</meta:user-defined>
    <meta:template xlink:type="simple" xlink:actuate="onRequest" xlink:title="" xlink:href="Normal"/>
  </office:meta>
</office:document-meta>
</file>